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widows="0" fo:orphans="0" fo:margin-top="0.1388in" fo:line-height="100%" fo:margin-left="0.196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" style:parent-style-name="內文" style:family="paragraph">
      <style:paragraph-properties fo:widows="0" fo:orphans="0" fo:line-height="100%" fo:margin-left="0.196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" style:parent-style-name="清單段落" style:family="paragraph">
      <style:paragraph-properties fo:widows="0" fo:orphans="0" fo:line-height="100%" fo:margin-left="0.58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6" style:parent-style-name="清單段落" style:family="paragraph">
      <style:paragraph-properties fo:widows="0" fo:orphans="0" fo:line-height="100%" fo:margin-left="0.58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7" style:parent-style-name="清單段落" style:family="paragraph">
      <style:paragraph-properties fo:widows="0" fo:orphans="0" fo:line-height="100%" fo:margin-left="0.5833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8" style:parent-style-name="內文" style:family="paragraph">
      <style:paragraph-properties fo:widows="0" fo:orphans="0" fo:line-height="183%"/>
    </style:style>
    <style:style style:name="P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" style:parent-style-name="內文" style:family="paragraph">
      <style:paragraph-properties fo:widows="0" fo:orphans="0" fo:margin-top="0.1388in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" style:parent-style-name="內文" style:family="paragraph"/>
    <style:style style:name="T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2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內文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9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0" style:parent-style-name="內文" style:family="paragraph">
      <style:paragraph-properties fo:text-indent="0.5in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" style:parent-style-name="內文" style:family="paragraph">
      <style:paragraph-properties fo:text-indent="0.5in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" style:parent-style-name="內文" style:family="paragraph">
      <style:paragraph-properties fo:text-indent="0.5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40" style:parent-style-name="內文" style:family="paragraph">
      <style:paragraph-properties fo:widows="0" fo:orphans="0" fo:margin-top="0.1388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" style:parent-style-name="內文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內文" style:family="paragraph"/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1" style:parent-style-name="內文" style:family="paragraph">
      <style:paragraph-properties fo:margin-top="0.1388in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2" style:parent-style-name="內文" style:family="paragraph"/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" style:parent-style-name="內文" style:family="paragraph">
      <style:paragraph-properties fo:margin-left="0.5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top="0.1388in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64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66" style:parent-style-name="內文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74" style:parent-style-name="內文" style:family="paragraph">
      <style:paragraph-properties fo:margin-left="0.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2" style:parent-style-name="內文" style:family="paragraph"/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85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olumn87" style:family="table-column">
      <style:table-column-properties style:column-width="3.5409in"/>
    </style:style>
    <style:style style:name="TableColumn88" style:family="table-column">
      <style:table-column-properties style:column-width="3.5416in"/>
    </style:style>
    <style:style style:name="Table86" style:family="table">
      <style:table-properties style:width="7.0826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7" style:family="table-row">
      <style:table-row-properties style:min-row-height="2.60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0" style:family="table-row">
      <style:table-row-properties style:min-row-height="2.449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3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CCCCCC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口試委員回條(僅供校外委員專用)</text:span></text:p>
      <text:p text:style-name="P3">學生畢業論文口試費將由校方直接入帳，敬請口試委員協助填寫以下表單。</text:p>
      <text:p text:style-name="P4">請於口試結束後繳交此回條至本系辦公室，繳交方式如下，感謝您的協助，謝謝！</text:p>
      <text:list text:style-name="LFO6" text:continue-numbering="true">
        <text:list-item>
          <text:p text:style-name="P5">由口試學生協助轉交至本系辦公室</text:p>
        </text:list-item>
        <text:list-item>
          <text:p text:style-name="P6">以電子檔寄至：nycu.yun@nycu.edu.tw</text:p>
        </text:list-item>
        <text:list-item>
          <text:p text:style-name="P7">於口試當日將紙本擲回本系辦公室（308室）</text:p>
        </text:list-item>
      </text:list>
      <text:p text:style-name="P8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list text:style-name="LFO3" text:continue-numbering="true">
        <text:list-item>
          <text:p text:style-name="P9">口試學生姓名：__________________________</text:p>
        </text:list-item>
        <text:list-item>
          <text:p text:style-name="P10">口試日期：_________年_________月_________日</text:p>
        </text:list-item>
      </text:list>
      <text:p text:style-name="P11"><text:span text:style-name="T12">（一）基本資料</text:span></text:p>
      <text:list text:style-name="LFO5" text:continue-numbering="true">
        <text:list-item>
          <text:p text:style-name="P13">委員姓名：__________________________</text:p>
        </text:list-item>
        <text:list-item>
          <text:p text:style-name="P14"><text:span text:style-name="T15">身分資料（請擇一勾選）持有：<text:s/></text:span><text:span text:style-name="T16">□</text:span><text:span text:style-name="T17">中華民國身分證 <text:s/></text:span><text:span text:style-name="T18">□</text:span><text:span text:style-name="T19">居留證 <text:s/></text:span><text:span text:style-name="T20">□</text:span><text:span text:style-name="T21">護照</text:span></text:p>
        </text:list-item>
      </text:list>
      <text:p text:style-name="P22">證件號碼：_______________________</text:p>
      <text:p text:style-name="P23"><text:span text:style-name="T24">⚠</text:span><text:span text:style-name="T25"><text:s/></text:span><text:span text:style-name="T26">非持有中華民國身分證者，請一併檢附證件正反面圖檔</text:span></text:p>
      <text:list text:style-name="LFO5" text:continue-numbering="true">
        <text:list-item>
          <text:p text:style-name="P27">現職單位：__________________________ <text:s text:c="2"/>職稱：______________________________ <text:s text:c="19"/></text:p>
        </text:list-item>
        <text:list-item>
          <text:p text:style-name="P28">聯絡電話：________________________ <text:s text:c="2"/>E-mail：____________________________ <text:s text:c="3"/></text:p>
        </text:list-item>
        <text:list-item>
          <text:p text:style-name="P29">稅務身分（請擇一勾選）影響所得稅扣繳方式</text:p>
        </text:list-item>
      </text:list>
      <text:p text:style-name="P30"><text:span text:style-name="T31">□</text:span><text:span text:style-name="T32">有本國戶籍，且自今年1月1日起在臺居住滿31天，屬「居住者」</text:span></text:p>
      <text:p text:style-name="P33"><text:span text:style-name="T34">□</text:span><text:span text:style-name="T35">無本國戶籍，且自今年1月1日起在臺居住滿183天，屬「居住者」</text:span></text:p>
      <text:p text:style-name="P36"><text:span text:style-name="T37">□</text:span><text:span text:style-name="T38">未符合上述條件者，屬「非居住者」</text:span></text:p>
      <text:p text:style-name="P39">郵遞區號+戶籍地址：(_______)_____________________________________________________</text:p>
      <text:p text:style-name="P40">（二）入帳資料（口委本人帳戶）</text:p>
      <text:p text:style-name="P41"><text:span text:style-name="T42">演講費由校方直接入帳，請提供口試委員</text:span><text:span text:style-name="T43">本人</text:span><text:span text:style-name="T44">帳號。</text:span></text:p>
      <text:list text:style-name="LFO2" text:continue-numbering="true">
        <text:list-item>
          <text:p text:style-name="P45"><text:span text:style-name="T46">□</text:span><text:span text:style-name="T47">郵局（700）</text:span><text:span text:style-name="T48"><text:tab/></text:span><text:span text:style-name="T49">□</text:span><text:span text:style-name="T50">玉山銀行（808）</text:span></text:p>
        </text:list-item>
      </text:list>
      <text:p text:style-name="P51">帳號：________________________________________</text:p>
      <text:list text:style-name="LFO2" text:continue-numbering="true">
        <text:list-item>
          <text:p text:style-name="P52"><text:span text:style-name="T53">□</text:span><text:span text:style-name="T54">無郵局、無玉山帳號</text:span></text:p>
        </text:list-item>
      </text:list>
      <text:p text:style-name="P55"><text:span text:style-name="T56">⚠</text:span><text:span text:style-name="T57"><text:s/></text:span><text:span text:style-name="T58">無郵局與玉山帳戶者，請一併檢附帳戶封面圖檔</text:span></text:p>
      <text:p text:style-name="P59"><text:span text:style-name="T60">⚠</text:span><text:span text:style-name="T61"><text:s/></text:span><text:span text:style-name="T62">請於口試當日向口試學生索取「領據」，簽署後繳回系辦（EB308）</text:span></text:p>
      <text:p text:style-name="P63">銀行代碼（含分行）：________________ <text:s/>銀行名稱（含分行）：_________________________ <text:s text:c="12"/>銀行帳號：______________________________________________________ <text:s text:c="53"/></text:p>
      <text:soft-page-break/>
      <text:p text:style-name="P64">（三）請確認交通方式 <text:s text:c="21"/></text:p>
      <text:list text:style-name="LFO1" text:continue-numbering="true">
        <text:list-item>
          <text:p text:style-name="P65">自行開車</text:p>
        </text:list-item>
      </text:list>
      <text:p text:style-name="P66"><text:span text:style-name="T67">□</text:span><text:span text:style-name="T68">請告知口試學生協助申請臨時停車證</text:span><text:span text:style-name="T69"><text:tab/></text:span><text:span text:style-name="T70"><text:tab/></text:span><text:span text:style-name="T71">□</text:span><text:span text:style-name="T72">不需要申請臨時停車證</text:span></text:p>
      <text:list text:style-name="LFO1" text:continue-numbering="true">
        <text:list-item>
          <text:p text:style-name="P73">搭乘大眾運輸（請提供來程票根，以任職單位地點核算交通費）</text:p>
        </text:list-item>
      </text:list>
      <text:p text:style-name="P74"><text:span text:style-name="T75">□</text:span><text:span text:style-name="T76">高鐵 <text:s text:c="5"/></text:span><text:span text:style-name="T77">□</text:span><text:span text:style-name="T78">台鐵</text:span><text:span text:style-name="T79"><text:tab/></text:span><text:span text:style-name="T80">□</text:span><text:span text:style-name="T81">客運</text:span></text:p>
      <text:list text:style-name="LFO1" text:continue-numbering="true">
        <text:list-item>
          <text:p text:style-name="P82"><text:span text:style-name="T83">□</text:span><text:span text:style-name="T84">無，不需核銷交通費</text:span>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身分</text:span><text:span text:style-name="T93">證件正反面圖檔（</text:span><text:span text:style-name="T94">非持有中華民國身分證者</text:span><text:span text:style-name="T95">須檢附</text:span><text:span text:style-name="T96">）</text:span>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text:span text:style-name="T105">帳戶封面圖檔</text:span><text:span text:style-name="T106">（</text:span><text:span text:style-name="T107">非</text:span><text:span text:style-name="T108">郵局或玉山帳號者須檢附</text:span><text:span text:style-name="T109">）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/>
      <text:p text:style-name="P114"/>
      <text:p text:style-name="P115">口試委員簽名：_____________________________________ <text:s text:c="2"/>日期：_______________________</text:p>
      <text:p text:style-name="P116"/>
      <text:p text:style-name="P117">註：本校將依所提供資料辦理相關審核，如未能提供佐證資料，將採保守認定。</text:p>
      <text:p text:style-name="P118">本回條請寄至 nycu.yun@nycu.edu.tw，謝謝。</text:p>
      <text:p text:style-name="P119"><text:span text:style-name="T120">&lt;以上資訊，僅供本次畢業口試及經費核銷使用。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in" fo:margin-left="0.5902in" fo:margin-bottom="0.3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</meta:initial-creator>
    <dc:creator>user</dc:creator>
    <meta:creation-date>2026-05-20T06:42:00Z</meta:creation-date>
    <dc:date>2026-05-20T06:43:00Z</dc:date>
    <meta:print-date>2026-05-20T06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