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粗圓體" svg:font-family="華康粗圓體, 'Microsoft JhengHei UI'" style:font-family-generic="modern"/>
  </office:font-face-decls>
  <office:automatic-styles>
    <style:style style:name="表格1" style:family="table">
      <style:table-properties style:width="15.924cm" fo:margin-left="0.833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E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39cm" fo:keep-together="auto"/>
    </style:style>
    <style:style style:name="表格1.A2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0.75pt solid #000000" fo:border-top="none" fo:border-bottom="3.75pt double #000000" style:writing-mode="lr-tb"/>
    </style:style>
    <style:style style:name="表格1.B2" style:family="table-cell">
      <style:table-cell-properties style:vertical-align="top" style:border-line-width-bottom="0.079cm 0.026cm 0.026cm" fo:padding-left="0.049cm" fo:padding-right="0.049cm" fo:padding-top="0cm" fo:padding-bottom="0cm" fo:border-left="0.75pt solid #000000" fo:border-right="0.75pt solid #000000" fo:border-top="none" fo:border-bottom="3.75pt double #000000" style:writing-mode="lr-tb"/>
    </style:style>
    <style:style style:name="表格1.E2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none" fo:border-bottom="3.75pt double #000000" style:writing-mode="lr-tb"/>
    </style:style>
    <style:style style:name="表格2" style:family="table">
      <style:table-properties style:width="16.933cm" fo:margin-left="0.51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2.328cm"/>
    </style:style>
    <style:style style:name="表格2.1" style:family="table-row">
      <style:table-row-properties style:min-row-height="2.20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1.905cm" fo:keep-together="auto"/>
    </style:style>
    <style:style style:name="表格2.8" style:family="table-row">
      <style:table-row-properties style:min-row-height="1.409cm" fo:keep-together="auto"/>
    </style:style>
    <style:style style:name="表格2.10" style:family="table-row">
      <style:table-row-properties style:min-row-height="8.509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loext:padding="0cm" loext:border="0.51pt solid #000000" loext:shadow="none"/>
    </style:style>
    <style:style style:name="P2" style:family="paragraph" style:parent-style-name="Standard">
      <loext:graphic-properties draw:fill="solid" draw:fill-color="#ffffff"/>
      <style:paragraph-properties fo:margin-left="0.801cm" fo:margin-right="0cm" fo:margin-top="0.106cm" fo:margin-bottom="0cm" style:contextual-spacing="false" style:line-height-at-least="0.282cm" fo:orphans="2" fo:widows="2" fo:text-indent="-0.801cm" style:auto-text-indent="false" fo:background-color="#ffffff" style:text-autospace="none" style:vertical-align="bottom" style:snap-to-layout-grid="false"/>
      <style:text-properties style:font-name="標楷體" fo:font-size="18pt" fo:font-weight="bold" fo:background-color="#d8d8d8" style:font-name-asian="標楷體" style:font-size-asian="18pt" style:font-weight-asian="bold" style:font-name-complex="標楷體" loext:padding="0cm" loext:border="0.51pt solid #000000" loext:shadow="none"/>
    </style:style>
    <style:style style:name="P3" style:family="paragraph" style:parent-style-name="Standard">
      <loext:graphic-properties draw:fill="solid" draw:fill-color="#ffffff"/>
      <style:paragraph-properties fo:margin-left="0.7cm" fo:margin-right="0cm" fo:margin-top="0.212cm" fo:margin-bottom="0cm" style:contextual-spacing="false" style:line-height-at-least="0.282cm" fo:text-align="justify" style:justify-single-word="false" fo:orphans="2" fo:widows="2" fo:text-indent="-0.7cm" style:auto-text-indent="false" fo:background-color="#ffffff" style:vertical-align="botto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loext:graphic-properties draw:fill="solid" draw:fill-color="#ffffff"/>
      <style:paragraph-properties fo:margin-left="0.7cm" fo:margin-right="0cm" fo:margin-top="0.106cm" fo:margin-bottom="0cm" style:contextual-spacing="false" style:line-height-at-least="0.282cm" fo:text-align="justify" style:justify-single-word="false" fo:orphans="2" fo:widows="2" fo:text-indent="-0.7cm" style:auto-text-indent="false" fo:background-color="#ffffff" style:vertical-align="botto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loext:graphic-properties draw:fill="solid" draw:fill-color="#ffffff"/>
      <style:paragraph-properties fo:margin-left="0.6cm" fo:margin-right="0cm" fo:margin-top="0.106cm" fo:margin-bottom="0cm" style:contextual-spacing="false" style:line-height-at-least="0.282cm" fo:text-align="justify" style:justify-single-word="false" fo:orphans="2" fo:widows="2" fo:text-indent="-0.6cm" style:auto-text-indent="false" fo:background-color="#ffffff" style:vertical-align="botto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loext:graphic-properties draw:fill="solid" draw:fill-color="#ffffff"/>
      <style:paragraph-properties fo:margin-left="0.7cm" fo:margin-right="0cm" fo:margin-top="0.106cm" fo:margin-bottom="0cm" style:contextual-spacing="false" style:line-height-at-least="0.282cm" fo:orphans="2" fo:widows="2" fo:text-indent="-0.7cm" style:auto-text-indent="false" fo:background-color="#ffffff" style:text-autospace="none" style:vertical-align="botto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loext:graphic-properties draw:fill="solid" draw:fill-color="#ffffff"/>
      <style:paragraph-properties fo:margin-left="0.635cm" fo:margin-right="0cm" fo:line-height="0.635cm" fo:text-align="justify" style:justify-single-word="false" fo:orphans="2" fo:widows="2" fo:text-indent="0cm" style:auto-text-indent="false" fo:background-color="#ffffff" style:vertical-align="botto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loext:graphic-properties draw:fill="solid" draw:fill-color="#ffffff"/>
      <style:paragraph-properties fo:margin-left="1.101cm" fo:margin-right="0cm" fo:margin-top="0.106cm" fo:margin-bottom="0cm" style:contextual-spacing="false" style:line-height-at-least="0.282cm" fo:orphans="2" fo:widows="2" fo:text-indent="-1.101cm" style:auto-text-indent="false" fo:background-color="#ffffff" style:text-autospace="none" style:vertical-align="bottom" style:snap-to-layout-grid="false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loext:padding="0cm" loext:border="0.51pt solid #000000" loext:shadow="none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30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.847cm" style:auto-text-indent="false" fo:break-before="page" style:snap-to-layout-grid="false"/>
      <style:text-properties style:font-name="標楷體" fo:font-size="16pt" style:text-underline-style="solid" style:text-underline-width="auto" style:text-underline-color="font-color" fo:font-weight="bold" style:font-name-asian="華康粗圓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loext:graphic-properties draw:fill="solid" draw:fill-color="#ffffff"/>
      <style:paragraph-properties fo:margin-left="1.101cm" fo:margin-right="0cm" fo:margin-top="0.106cm" fo:margin-bottom="0cm" style:contextual-spacing="false" style:line-height-at-least="0.282cm" fo:orphans="2" fo:widows="2" fo:text-indent="-1.101cm" style:auto-text-indent="false" fo:background-color="#ffffff" style:text-autospace="none" style:vertical-align="bottom" style:snap-to-layout-grid="false"/>
      <style:text-properties fo:font-size="15pt" style:font-name-asian="標楷體" style:font-size-asian="15pt"/>
    </style:style>
    <style:style style:name="P25" style:family="paragraph" style:parent-style-name="Standard">
      <loext:graphic-properties draw:fill="solid" draw:fill-color="#ffffff"/>
      <style:paragraph-properties fo:margin-left="1.334cm" fo:margin-right="0cm" style:line-height-at-least="0.282cm" fo:text-align="justify" style:justify-single-word="false" fo:orphans="2" fo:widows="2" fo:text-indent="-0.699cm" style:auto-text-indent="false" fo:background-color="#ffffff" style:vertical-align="bottom"/>
    </style:style>
    <style:style style:name="P26" style:family="paragraph" style:parent-style-name="Standard">
      <loext:graphic-properties draw:fill="solid" draw:fill-color="#ffffff"/>
      <style:paragraph-properties fo:margin-left="0.7cm" fo:margin-right="0cm" fo:margin-top="0.106cm" fo:margin-bottom="0cm" style:contextual-spacing="false" style:line-height-at-least="0.282cm" fo:orphans="2" fo:widows="2" fo:text-indent="-0.7cm" style:auto-text-indent="false" fo:background-color="#ffffff" style:text-autospace="none" style:vertical-align="bottom" style:snap-to-layout-grid="false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0.847cm" style:auto-text-indent="false" style:snap-to-layout-grid="false"/>
    </style:style>
    <style:style style:name="P28" style:family="paragraph" style:parent-style-name="Standard">
      <style:paragraph-properties fo:orphans="2" fo:widows="2" style:text-autospace="none" style:vertical-align="bottom"/>
    </style:style>
    <style:style style:name="P29" style:family="paragraph" style:parent-style-name="內文1">
      <style:paragraph-properties fo:line-height="0.635cm" fo:text-align="center" style:justify-single-word="false"/>
    </style:style>
    <style:style style:name="P30" style:family="paragraph" style:parent-style-name="內文1">
      <style:paragraph-properties fo:margin-top="0.127cm" fo:margin-bottom="0cm" style:contextual-spacing="false" fo:line-height="0.635cm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247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76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color="#000000" loext:opacity="100%"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T20" style:family="text">
      <style:text-properties fo:color="#000000" loext:opacity="100%" style:font-size-complex="23pt"/>
    </style:style>
    <style:style style:name="T2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>國立陽明交通大學土木工程學系<text:span text:style-name="T19"/></text:p>
      <text:p text:style-name="P1">博士班學位考試口試結果</text:p>
      <text:p text:style-name="P2"/>
      <text:p text:style-name="P3">一、博士候選人申請博士學位考試前，須符合下列事項：<text:span text:style-name="T1"/></text:p>
      <text:p text:style-name="P7">(一)應符合畢業學分之規定。<text:span text:style-name="T1"/></text:p>
      <text:p text:style-name="P25"><text:span text:style-name="T1">(二)至少需以交通大學土木系名義發表兩篇全文論文，其中至少一篇需發表於國外</text:span><text:span text:style-name="T1">SCI</text:span><text:span text:style-name="T1">、</text:span><text:span text:style-name="T1">EI</text:span><text:span text:style-name="T1">、SSCI或HCI資料庫收錄之期刊全文論文。學位考試前必須先將相關資料送系務會議審查通過。</text:span></text:p>
      <text:p text:style-name="P5">二、博士學位考試委員會置委員五人至九人，校內外委員均各須佔三分之一（含）以上。<text:span text:style-name="T1"/></text:p>
      <text:p text:style-name="P4">三、學位考試成績以七十分為及格，一百分為滿分，並以出席委員無記名評定分數之平均值決定之。逾出席委員三分之一以上（含）委員評定不及格者以不及格論，且評定以一次為限。<text:span text:style-name="T1"/></text:p>
      <text:p text:style-name="P4">四、學位考試成績不及格而其修業年限未屆滿者，得重考一次，重考不及格，即令退學。但逕讀生之博士學位考試重考仍不及格而合於碩士學位頒發標準者，得改授碩士學位。<text:span text:style-name="T1"/></text:p>
      <text:p text:style-name="P6">五、畢業論文應以中文或英文打字，印刷成冊，其格式須符合校方規定。論文初稿應在考試日期七天以前送達學位考試委員評閱。<text:span text:style-name="T1"/></text:p>
      <text:p text:style-name="P6">六、論文有抄襲或舞弊情事，經考試委員會審查確定者，以學位考試以不及格論。如授予學位後，再發現有抄襲或舞弊情事者，經調查屬實者，應撤銷其學位，並追繳學位證書。</text:p>
      <text:p text:style-name="P6">七、博士班研究生在規定年限內修滿規定的科目與學分，並通過博士學位考試及格者，應准予畢業並授予博士學位。</text:p>
      <text:p text:style-name="P26"><text:span text:style-name="T1">八、博士學位論文</text:span><text:span text:style-name="T1">(</text:span><text:span text:style-name="T1">含摘要</text:span><text:span text:style-name="T1">)</text:span><text:span text:style-name="T1">以中文撰寫為原則，並須符合「國立陽明交通大學學位論文格式規範」。學位考試通過後一個月內應將論文摘要及全文電子檔上網建檔(依照「國立陽明交通大學圖書館學位論文摘要及全文電子檔建檔規範」辦理)，並繳交論文三冊；一冊本校圖書館陳列，一冊由教務處彙轉教育部指定之庋藏單位收藏，一冊由本系所收藏。</text:span></text:p>
      <text:p text:style-name="P12"/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office:value-type="string">
            <text:p text:style-name="P13">學號</text:p>
          </table:table-cell>
          <table:table-cell table:style-name="表格1.B1" office:value-type="string">
            <text:p text:style-name="P13">口試平均成績</text:p>
          </table:table-cell>
          <table:table-cell table:style-name="表格1.B1" office:value-type="string">
            <text:p text:style-name="P13">通過</text:p>
          </table:table-cell>
          <table:table-cell table:style-name="表格1.E1" office:value-type="string">
            <text:p text:style-name="P13">不通過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</table:table>
      <text:p text:style-name="P14"/>
      <text:p text:style-name="P14"/>
      <text:p text:style-name="P27"><text:span text:style-name="T11">召集委員簽名：</text:span><text:span text:style-name="T14"> <text:s text:c="11"/></text:span><text:span text:style-name="T11"><text:tab/>日期：</text:span><text:span text:style-name="T14"> <text:s text:c="3"/></text:span><text:span text:style-name="T11">年</text:span><text:span text:style-name="T14"> <text:s text:c="3"/></text:span><text:span text:style-name="T11">月</text:span><text:span text:style-name="T14"> <text:s text:c="3"/></text:span><text:span text:style-name="T11">日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B"/>
        <table:table-column table:style-name="表格2.D" table:number-columns-repeated="2"/>
        <table:table-row table:style-name="表格2.1">
          <table:table-cell table:style-name="表格2.A1" table:number-columns-spanned="9" office:value-type="string">
            <text:p text:style-name="P30"><text:span text:style-name="預設段落字型1"><text:span text:style-name="T6">　　 </text:span></text:span><text:span text:style-name="預設段落字型1"><text:span text:style-name="T15"><text:s/></text:span></text:span><text:span text:style-name="預設段落字型1"><text:span text:style-name="T15"><text:s text:c="4"/></text:span></text:span><text:span text:style-name="預設段落字型1"><text:span text:style-name="T11">碩</text:span></text:span></text:p>
            <text:p text:style-name="P29"><text:span text:style-name="T11">國立</text:span><text:span text:style-name="T11">陽明</text:span><text:span text:style-name="T11">交通大學土木工程學系 <text:s text:c="4"/>士班</text:span><text:span text:style-name="T11">學位</text:span><text:span text:style-name="T11">考試評分表</text:span></text:p>
            <text:p text:style-name="P23"><text:span text:style-name="預設段落字型1"><text:span text:style-name="T3">　 <text:s text:c="3"/></text:span></text:span><text:span text:style-name="預設段落字型1"><text:span text:style-name="T3"><text:s text:c="5"/></text:span></text:span><text:span text:style-name="預設段落字型1"><text:span text:style-name="T11">博</text:span></text:span><text:span text:style-name="預設段落字型1"><text:span text:style-name="T3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研究生姓名</text:p>
          </table:table-cell>
          <table:table-cell table:style-name="表格2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Standard"><text:span text:style-name="T8">學</text:span><text:span text:style-name="T6">號</text:span></text:p>
          </table:table-cell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9">論文題</text:span><text:span text:style-name="T10">目</text:span></text:p>
          </table:table-cell>
          <table:table-cell table:style-name="表格2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9" office:value-type="string">
            <text:p text:style-name="P18">論 文 評 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8"><text:s text:c="12"/>等 <text:s text:c="2"/>級</text:p>
            <text:p text:style-name="Standard"><text:span text:style-name="T18"><text:s/></text:span><text:span text:style-name="T1">項 <text:s text:c="2"/>別</text:span></text:p>
          </table:table-cell>
          <table:covered-table-cell/>
          <table:covered-table-cell/>
          <table:table-cell table:style-name="表格2.B2" office:value-type="string">
            <text:p text:style-name="P18">優</text:p>
          </table:table-cell>
          <table:table-cell table:style-name="表格2.B2" office:value-type="string">
            <text:p text:style-name="P18">佳</text:p>
          </table:table-cell>
          <table:table-cell table:style-name="表格2.B2" table:number-columns-spanned="2" office:value-type="string">
            <text:p text:style-name="P18">可</text:p>
          </table:table-cell>
          <table:covered-table-cell/>
          <table:table-cell table:style-name="表格2.B2" office:value-type="string">
            <text:p text:style-name="P18">差</text:p>
          </table:table-cell>
          <table:table-cell table:style-name="表格2.H2" office:value-type="string">
            <text:p text:style-name="P18">劣</text:p>
          </table:table-cell>
        </table:table-row>
        <table:table-row table:style-name="表格2.6">
          <table:table-cell table:style-name="表格2.A2" table:number-columns-spanned="3" office:value-type="string">
            <text:p text:style-name="P8">論文書寫(含觀點與創見、工作之評價、文字與組織、參考之資料) (70%)</text:p>
          </table:table-cell>
          <table:covered-table-cell/>
          <table:covered-table-cell/>
          <table:table-cell table:style-name="表格2.B2" office:value-type="string">
            <text:p text:style-name="P9"><text:s/>70 ~ 62</text:p>
          </table:table-cell>
          <table:table-cell table:style-name="表格2.B2" office:value-type="string">
            <text:p text:style-name="P9"><text:s/>61 ~ 56</text:p>
          </table:table-cell>
          <table:table-cell table:style-name="表格2.B2" table:number-columns-spanned="2" office:value-type="string">
            <text:p text:style-name="P9"><text:s/>55 ~ 50</text:p>
          </table:table-cell>
          <table:covered-table-cell/>
          <table:table-cell table:style-name="表格2.B2" office:value-type="string">
            <text:p text:style-name="P9"><text:s/>49 ~ 42</text:p>
          </table:table-cell>
          <table:table-cell table:style-name="表格2.H2" office:value-type="string">
            <text:p text:style-name="P9"><text:s/>41 ~ 0</text:p>
          </table:table-cell>
        </table:table-row>
        <table:table-row table:style-name="表格2.6">
          <table:table-cell table:style-name="表格2.A2" table:number-columns-spanned="3" office:value-type="string">
            <text:p text:style-name="P8">口試表現(含簡報內容與格式、報告與答問)（30%） </text:p>
          </table:table-cell>
          <table:covered-table-cell/>
          <table:covered-table-cell/>
          <table:table-cell table:style-name="表格2.B2" office:value-type="string">
            <text:p text:style-name="P10">30 ~ 26</text:p>
          </table:table-cell>
          <table:table-cell table:style-name="表格2.B2" office:value-type="string">
            <text:p text:style-name="P9"><text:s/>25、 24</text:p>
          </table:table-cell>
          <table:table-cell table:style-name="表格2.B2" table:number-columns-spanned="2" office:value-type="string">
            <text:p text:style-name="P9"><text:s/>23、 22</text:p>
          </table:table-cell>
          <table:covered-table-cell/>
          <table:table-cell table:style-name="表格2.B2" office:value-type="string">
            <text:p text:style-name="P10">21 ~ 18</text:p>
          </table:table-cell>
          <table:table-cell table:style-name="表格2.H2" office:value-type="string">
            <text:p text:style-name="P9"><text:s/>17 ~ 0</text:p>
          </table:table-cell>
        </table:table-row>
        <table:table-row table:style-name="表格2.8">
          <table:table-cell table:style-name="表格2.A4" table:number-columns-spanned="9" office:value-type="string">
            <text:p text:style-name="P16">論文考試總分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9" office:value-type="string">
            <text:p text:style-name="P18">評 <text:s text:c="9"/>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8">考試委員簽名</text:p>
          </table:table-cell>
          <table:covered-table-cell/>
          <table:table-cell table:style-name="表格2.C11" table:number-columns-spanned="3" office:value-type="string">
            <text:p text:style-name="P17"/>
          </table:table-cell>
          <table:covered-table-cell/>
          <table:covered-table-cell/>
          <table:table-cell table:style-name="表格2.F11" office:value-type="string">
            <text:p text:style-name="P18">日期</text:p>
          </table:table-cell>
          <table:table-cell table:style-name="表格2.G11" table:number-columns-spanned="3" office:value-type="string">
            <text:p text:style-name="P19">年 <text:s text:c="3"/>月 <text:s text:c="3"/>日</text:p>
          </table:table-cell>
          <table:covered-table-cell/>
          <table:covered-table-cell/>
        </table:table-row>
      </table:table>
      <text:p text:style-name="P8"/>
      <text:p text:style-name="P11">註: 請參考「論文評分等級」評定總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粗圓體" svg:font-family="華康粗圓體, 'Microsoft JhengHei UI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6cm" style:type="right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1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orphans="2" fo:widows="2" style:text-autospace="none" style:vertical-align="bottom"/>
    </style:style>
    <style:page-layout style:name="Mpm1">
      <style:page-layout-properties fo:page-width="21.001cm" fo:page-height="29.7cm" style:num-format="1" style:print-orientation="portrait" fo:margin-top="0.635cm" fo:margin-bottom="1.50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交通大學   八十五    學年度第 二    學期 控制工程 學系(研究所)</dc:title>
    <dc:subject/>
    <meta:keyword/>
    <dc:description/>
    <meta:initial-creator>aaa</meta:initial-creator>
    <meta:creation-date>2024-11-27T13:30:00</meta:creation-date>
    <dc:creator>user</dc:creator>
    <dc:date>2024-11-27T13:30:00</dc:date>
    <meta:print-date>2024-11-27T12:15:00</meta:print-date>
    <meta:editing-cycles>3</meta:editing-cycles>
    <meta:document-statistic meta:table-count="2" meta:image-count="0" meta:object-count="0" meta:page-count="2" meta:paragraph-count="50" meta:word-count="882" meta:character-count="1033" meta:non-whitespace-character-count="914"/>
    <meta:generator>MODA_ODF_Application_Tools/3.8.4.2$Windows_X86_64 LibreOffice_project/4fb77107d5af14329e08085efe4fa19b5633383a</meta:generator>
  </office:meta>
</office:document-meta>
</file>