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" svg:font-family="華康仿宋體, 微軟正黑體" style:font-family-generic="modern"/>
  </office:font-face-decls>
  <office:automatic-styles>
    <style:style style:name="表格1" style:family="table">
      <style:table-properties style:width="19.103cm" fo:margin-left="-0.049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4.13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4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2.25pt solid #000000" fo:border-top="0.5pt solid #000000" fo:border-bottom="1.5pt double #000000" style:writing-mode="lr-tb"/>
    </style:style>
    <style:style style:name="表格1.5" style:family="table-row">
      <style:table-row-properties style:min-row-height="1.162cm" fo:keep-together="always"/>
    </style:style>
    <style:style style:name="表格1.A5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6" style:family="table-row">
      <style:table-row-properties style:min-row-height="1.29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-0.046cm" fo:text-indent="0cm" style:auto-text-indent="false"/>
    </style:style>
    <style:style style:name="P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-0.046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6cm" style:line-height-at-least="0cm" fo:text-align="end" style:justify-single-word="false" fo:text-indent="0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-0.046cm" fo:margin-top="0cm" fo:margin-bottom="0.318cm" style:contextual-spacing="false" style:line-height-at-least="0cm" fo:text-align="end" style:justify-single-word="false" fo:text-indent="0cm" style:auto-text-indent="false"/>
      <style:text-properties fo:font-size="10pt" style:font-name-asian="標楷體" style:font-size-asian="10pt"/>
    </style:style>
    <style:style style:name="P6" style:family="paragraph" style:parent-style-name="Standard" style:list-style-name="WW8Num1">
      <style:paragraph-properties fo:margin-left="1.27cm" fo:margin-right="-0.046cm" fo:line-height="125%" fo:text-indent="-1.27cm" style:auto-text-indent="false"/>
    </style:style>
    <style:style style:name="P7" style:family="paragraph" style:parent-style-name="Standard" style:list-style-name="WW8Num1">
      <style:paragraph-properties fo:margin-left="1.27cm" fo:margin-right="-0.046cm" fo:line-height="125%" fo:text-align="justify" style:justify-single-word="false" fo:text-indent="-1.27cm" style:auto-text-indent="false"/>
    </style:style>
    <style:style style:name="P8" style:family="paragraph" style:parent-style-name="Standard" style:list-style-name="WW8Num1">
      <style:paragraph-properties fo:margin-left="1.27cm" fo:margin-right="-0.046cm" fo:line-height="125%" fo:text-align="justify" style:justify-single-word="false" fo:text-indent="-1.27cm" style:auto-text-indent="false"/>
      <style:text-properties fo:font-size="13pt" style:font-name-asian="標楷體" style:font-size-asian="13pt"/>
    </style:style>
    <style:style style:name="P9" style:family="paragraph" style:parent-style-name="Standard" style:list-style-name="WW8Num1">
      <style:paragraph-properties fo:margin-left="1.27cm" fo:margin-right="-0.046cm" fo:line-height="125%" fo:text-indent="-1.27cm" style:auto-text-indent="false"/>
      <style:text-properties fo:font-size="13pt" style:font-name-asian="標楷體" style:font-size-asian="13pt"/>
    </style:style>
    <style:style style:name="P10" style:family="paragraph" style:parent-style-name="Standard" style:list-style-name="WW8Num1">
      <style:paragraph-properties fo:margin-left="1.27cm" fo:margin-right="-0.046cm" fo:line-height="125%" fo:text-align="justify" style:justify-single-word="false" fo:text-indent="-1.27cm" style:auto-text-indent="false"/>
      <style:text-properties fo:font-size="13pt" fo:letter-spacing="-0.018cm" style:font-name-asian="標楷體" style:font-size-asian="13pt"/>
    </style:style>
    <style:style style:name="P1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-0.04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04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6cm" fo:margin-top="1.588cm" fo:margin-bottom="0cm" style:contextual-spacing="false" style:line-height-at-least="0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letter-spacing="-0.018cm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木系工程二館公共研究室使用申請及管理辦法</text:p>
      <text:p text:style-name="P4">民國92年10月2 日系務委員會議通過</text:p>
      <text:p text:style-name="P5">民國92年11月12 日系務會議修正</text:p>
      <text:list text:style-name="WW8Num1">
        <text:list-item>
          <text:p text:style-name="P8" loext:marker-style-name="T2">本辦法係針對工程二館公共研究空間之公平使用與管理而制訂。</text:p>
        </text:list-item>
        <text:list-item>
          <text:p text:style-name="P7" loext:marker-style-name="T2"><text:span text:style-name="T2">本辦法所稱之公共研究室係指位於工程二館之獨立研究室﹙EB 220及EB417</text:span><text:span text:style-name="T3">﹚</text:span><text:span text:style-name="T2">。</text:span></text:p>
        </text:list-item>
        <text:list-item>
          <text:p text:style-name="P10">研究室開放對象為本系經常在工二館從事研究工作之研究生，以一般生為優先，在職生次之。</text:p>
        </text:list-item>
        <text:list-item>
          <text:p text:style-name="P9" loext:marker-style-name="T2">研究室為不同指導教授之研究生所共用。</text:p>
        </text:list-item>
        <text:list-item>
          <text:p text:style-name="P9" loext:marker-style-name="T2">研究室之借用每次以一年為期，借用期滿得向系辦公室申請續借，未在期限內提出申請者視同放棄。</text:p>
        </text:list-item>
        <text:list-item>
          <text:p text:style-name="P9" loext:marker-style-name="T2">研究室借用申請截止日為每年9月30日，由系主任核定，於一週內公佈申請結果。惟遇有剩餘空間時，系辦公室將適時公告開放申請。</text:p>
        </text:list-item>
        <text:list-item>
          <text:p text:style-name="P8" loext:marker-style-name="T2">研究室借用人於申請核准後，須向系辦公室繳納保證金新台幣100元以借用鑰匙，並於歸還鑰匙時憑收據退費。若借期未滿，但因畢業或其他因素不再使用時，應即向系辦公室辦理退還手續，不得私自轉借。</text:p>
        </text:list-item>
        <text:list-item>
          <text:p text:style-name="P9" loext:marker-style-name="T2">研究室門鎖不得擅自更換，未經許可不得自行拷貝鑰匙。</text:p>
        </text:list-item>
        <text:list-item>
          <text:p text:style-name="P9" loext:marker-style-name="T2">研究室不得兼為寢室用途。</text:p>
        </text:list-item>
        <text:list-item>
          <text:p text:style-name="P9" loext:marker-style-name="T2">研究室內不得飼養寵物。</text:p>
        </text:list-item>
        <text:list-item>
          <text:p text:style-name="P9" loext:marker-style-name="T2">研究室內不得使用高耗電之電器用品（如烤箱、電磁爐等）。</text:p>
        </text:list-item>
        <text:list-item>
          <text:p text:style-name="P9" loext:marker-style-name="T2">凡違反上述之規定者取消其借用資格並沒入保證金。</text:p>
        </text:list-item>
        <text:list-item>
          <text:p text:style-name="P6" loext:marker-style-name="T2"><text:span text:style-name="T2">凡提出申請者即表示確已充分了解本管理辦法並願遵守。</text:span></text:p>
        </text:list-item>
        <text:list-item>
          <text:p text:style-name="P9" loext:marker-style-name="T2">本案提報系務會議核備後實施。</text:p>
        </text:list-item>
      </text:list>
      <text:p text:style-name="P3">土木系工程二館公共研究室使用申請及管理辦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學 <text:s text:c="2"/>號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14"><text:s/>姓 <text:s/>名</text:p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F1" office:value-type="string">
            <text:p text:style-name="P15">性 <text:s text:c="2"/>別</text:p>
            <text:p text:style-name="P15">身 <text:s text:c="2"/>分<text:span text:style-name="T4"/></text:p>
          </table:table-cell>
          <table:table-cell table:style-name="表格1.G1" office:value-type="string">
            <text:p text:style-name="P17">□ 男 <text:s/>□ 一般生</text:p>
            <text:p text:style-name="P17">□ 女 <text:s/>□ 在職生<text:span text:style-name="T4"/></text:p>
          </table:table-cell>
        </table:table-row>
        <table:table-row table:style-name="表格1.2">
          <table:table-cell table:style-name="表格1.A2" office:value-type="string">
            <text:p text:style-name="P12">生 <text:s text:c="2"/>日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4"><text:s/>電 <text:s/>話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1">申請日期</text:p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3" table:number-columns-spanned="2" office:value-type="string">
            <text:p text:style-name="P14"><text:s/>本次申請是否為續借？</text:p>
          </table:table-cell>
          <table:covered-table-cell/>
          <table:table-cell table:style-name="表格1.C3" table:number-columns-spanned="5" office:value-type="string">
            <text:p text:style-name="P17">□否</text:p>
            <text:p text:style-name="P1"><text:span text:style-name="T7">□是，原借用研究室為 </text:span><text:span text:style-name="T8"><text:s text:c="5"/></text:span><text:span text:style-name="T7"><text:s/>室 </text:span><text:span text:style-name="T8"><text:s text:c="4"/></text:span><text:span text:style-name="T7"><text:s/>號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4">指導教授目前使用之學生研究室為</text:p>
          </table:table-cell>
          <table:covered-table-cell/>
          <table:covered-table-cell/>
          <table:table-cell table:style-name="表格1.D4" table:number-columns-spanned="4" office:value-type="string">
            <text:p text:style-name="P16">工二館 ______室；結構大樓 ______室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4">指導教授簽名： </text:p>
          </table:table-cell>
          <table:covered-table-cell/>
          <table:covered-table-cell/>
          <table:table-cell table:style-name="表格1.D5" table:number-columns-spanned="4" office:value-type="string">
            <text:p text:style-name="P14">本人已詳閱以上辦法並同意遵守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4">申 請 結 果：□有，</text:span><text:span text:style-name="T6"> <text:s text:c="6"/></text:span><text:span text:style-name="T5">室</text:span><text:span text:style-name="T6"> <text:s text:c="4"/></text:span><text:span text:style-name="T5">號。保證金：100元。</text:span><text:span text:style-name="T7"> <text:s text:c="15"/></text:span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" svg:font-family="華康仿宋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4.128cm" fo:margin-right="0cm" fo:text-indent="-4.128cm" style:auto-text-indent="false"/>
      <style:text-properties style:font-name="華康仿宋體" fo:font-family="華康仿宋體, 微軟正黑體" style:font-family-generic="modern" fo:font-size="16pt" fo:font-weight="bold" style:font-name-asian="華康仿宋體" style:font-family-asian="華康仿宋體, 微軟正黑體" style:font-family-generic-asian="modern" style:font-size-asian="16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構大樓教師研究室申請及管理辦法 90/9/20初稿</dc:title>
    <dc:subject/>
    <meta:keyword/>
    <dc:description/>
    <meta:initial-creator>pan3</meta:initial-creator>
    <meta:creation-date>2009-09-03T16:28:00</meta:creation-date>
    <dc:creator>user</dc:creator>
    <dc:date>2021-09-08T11:42:00</dc:date>
    <meta:print-date>2003-11-13T10:12:00</meta:print-date>
    <meta:editing-cycles>7</meta:editing-cycles>
    <meta:editing-duration>PT57M</meta:editing-duration>
    <meta:document-statistic meta:table-count="1" meta:image-count="0" meta:object-count="0" meta:page-count="1" meta:paragraph-count="35" meta:word-count="673" meta:character-count="801" meta:non-whitespace-character-count="702"/>
    <meta:generator>MODA_ODF_Application_Tools/3.8.4.2$Windows_X86_64 LibreOffice_project/4fb77107d5af14329e08085efe4fa19b5633383a</meta:generator>
  </office:meta>
</office:document-meta>
</file>