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534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P1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3611in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6" style:family="table-column">
      <style:table-column-properties style:column-width="1.9236in"/>
    </style:style>
    <style:style style:name="TableColumn137" style:family="table-column">
      <style:table-column-properties style:column-width="2.6965in"/>
    </style:style>
    <style:style style:name="TableColumn138" style:family="table-column">
      <style:table-column-properties style:column-width="2.6972in"/>
    </style:style>
    <style:style style:name="Table135" style:family="table">
      <style:table-properties style:width="7.317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5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</text:span><text:span text:style-name="T27">甄試</text:span></text:p>
          </table:table-cell>
          <table:table-cell table:style-name="TableCell28">
            <text:p text:style-name="P29"><text:span text:style-name="T30">□</text:span><text:span text:style-name="T31">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>
            <text:p text:style-name="P38"><text:span text:style-name="T39">□</text:span><text:span text:style-name="T40">甄試</text:span></text:p>
          </table:table-cell>
          <table:table-cell table:style-name="TableCell41">
            <text:p text:style-name="P42"><text:span text:style-name="T43">□考試</text:span><text:span text:style-name="T44">入學</text:span></text:p>
          </table:table-cell>
        </table:table-row>
      </table:table>
      <text:p text:style-name="P45"/>
      <text:p text:style-name="P46"><text:span text:style-name="T47">本人</text:span><text:span text:style-name="T48"><text:s text:c="12"/></text:span><text:span text:style-name="T49"><text:s text:c="3"/></text:span><text:span text:style-name="T50">考取國立</text:span><text:span text:style-name="T51">陽明</text:span><text:span text:style-name="T52">交通大學</text:span><text:span text:style-name="T53"><text:s/></text:span><text:span text:style-name="T54">土木工程學</text:span><text:span text:style-name="T55"><text:s/></text:span><text:span text:style-name="T56">系</text:span><text:span text:style-name="T57">(</text:span><text:span text:style-name="T58">所</text:span><text:span text:style-name="T59">)</text:span><text:span text:style-name="T60"><text:s text:c="12"/></text:span><text:span text:style-name="T61">組，因無法於報到登記當日繳交學位證書，最遲於</text:span><text:span text:style-name="T62"><text:s text:c="6"/></text:span><text:span text:style-name="T63">年</text:span><text:span text:style-name="T64"><text:s text:c="5"/></text:span><text:span text:style-name="T65">月</text:span><text:span text:style-name="T66"><text:s text:c="6"/></text:span><text:span text:style-name="T67">日前可以補繳</text:span><text:span text:style-name="T68">【</text:span><text:span text:style-name="T69">切結書申請展緩最遲於</text:span><text:span text:style-name="T70">1</text:span><text:span text:style-name="T71">1</text:span><text:span text:style-name="T72">5</text:span><text:span text:style-name="T73">學年度第1學期開學日前</text:span><text:span text:style-name="T74">】</text:span><text:span text:style-name="T75">，</text:span><text:span text:style-name="T76">若逾期仍未補繳，</text:span><text:span text:style-name="T77">本人</text:span><text:span text:style-name="T78">自願放棄錄取資格處理，</text:span><text:span text:style-name="T79">絕</text:span><text:span text:style-name="T80">無異議。</text:span></text:p>
      <text:p text:style-name="P81"><text:span text:style-name="T82">本人聲明：已閱讀並瞭解本切結書內容，同時保證所填屬實。</text:span></text:p>
      <text:p text:style-name="P83"/>
      <text:p text:style-name="P84">此致</text:p>
      <text:p text:style-name="P85"><text:span text:style-name="T86"><text:s text:c="5"/>國立</text:span><text:span text:style-name="T87">陽明</text:span><text:span text:style-name="T88">交通大學</text:span><text:span text:style-name="T89"><text:s/></text:span><text:span text:style-name="T90">土木工程學</text:span><text:span text:style-name="T91"><text:s/></text:span><text:span text:style-name="T92">系(所)</text:span></text:p>
      <text:p text:style-name="P93"/>
      <text:p text:style-name="P94"><text:span text:style-name="T95">考生編號：</text:span><text:span text:style-name="T96"><text:s text:c="27"/></text:span><text:span text:style-name="T97"><text:s/></text:span><text:span text:style-name="T98">立書人簽名：</text:span><text:span text:style-name="T99"><text:s text:c="25"/></text:span></text:p>
      <text:p text:style-name="P100"><text:span text:style-name="T101">聯絡電話：</text:span><text:span text:style-name="T102"><text:s text:c="27"/></text:span><text:span text:style-name="T103"><text:s/></text:span><text:span text:style-name="T104">身分證字號：</text:span><text:span text:style-name="T105"><text:s text:c="25"/></text:span></text:p>
      <text:p text:style-name="P106"/>
      <text:p text:style-name="P107"><text:s text:c="8"/>年<text:s text:c="2"/><text:s text:c="2"/>月<text:s text:c="3"/><text:s/>日<text:s/></text:p>
      <text:p text:style-name="P108">第一聯 <text:s/>國立陽明交通大學錄取系(所)存查</text:p>
      <text:p text:style-name="P109"><text:span text:style-name="T110"></text:span><text:span text:style-name="T111">--------------------</text:span><text:span text:style-name="T112">---------------------</text:span><text:span text:style-name="T113">--</text:span><text:span text:style-name="T114">------</text:span><text:span text:style-name="T115">----------------------------------</text:span><text:span text:style-name="T116"></text:span></text:p>
      <text:p text:style-name="P117"/>
      <text:p text:style-name="P118"><text:span text:style-name="T119">國立</text:span><text:span text:style-name="T120">陽明</text:span><text:span text:style-name="T121">交通大學</text:span><text:span text:style-name="T122"><text:s/></text:span><text:span text:style-name="T123"><text:s text:c="2"/></text:span><text:span text:style-name="T124">11</text:span><text:span text:style-name="T125">5</text:span><text:span text:style-name="T126"><text:s/></text:span><text:span text:style-name="T127"><text:s/></text:span><text:span text:style-name="T128">學年度</text:span><text:span text:style-name="T129">招生</text:span><text:span text:style-name="T130">應屆畢業</text:span><text:span text:style-name="T131">繳</text:span><text:span text:style-name="T132">學位證書</text:span><text:span text:style-name="T133">切結書提示單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碩士班</text:span></text:p>
          </table:table-cell>
          <table:table-cell table:style-name="TableCell143">
            <text:p text:style-name="P144"><text:span text:style-name="T145">□</text:span><text:span text:style-name="T146">甄試</text:span></text:p>
          </table:table-cell>
          <table:table-cell table:style-name="TableCell147">
            <text:p text:style-name="P148"><text:span text:style-name="T149">□</text:span><text:span text:style-name="T150">考試</text:span><text:span text:style-name="T151">入學</text:span></text:p>
          </table:table-cell>
        </table:table-row>
        <table:table-row table:style-name="TableRow152">
          <table:table-cell table:style-name="TableCell153">
            <text:p text:style-name="P154"><text:span text:style-name="T155">博士班</text:span></text:p>
          </table:table-cell>
          <table:table-cell table:style-name="TableCell156">
            <text:p text:style-name="P157"><text:span text:style-name="T158">□</text:span><text:span text:style-name="T159">甄試</text:span></text:p>
          </table:table-cell>
          <table:table-cell table:style-name="TableCell160">
            <text:p text:style-name="P161"><text:span text:style-name="T162">□考試</text:span><text:span text:style-name="T163">入學</text:span></text:p>
          </table:table-cell>
        </table:table-row>
      </table:table>
      <text:p text:style-name="P164"/>
      <text:p text:style-name="P165">台端應確認下列事項：</text:p>
      <text:p text:style-name="P166"><text:span text:style-name="T167">台端</text:span><text:span text:style-name="T168">因報到登記時無法繳交學位證書，已切結最遲於</text:span><text:span text:style-name="T169"><text:s text:c="5"/></text:span><text:span text:style-name="T170">年</text:span><text:span text:style-name="T171"><text:s text:c="6"/></text:span><text:span text:style-name="T172">月</text:span><text:span text:style-name="T173"><text:s text:c="5"/></text:span><text:span text:style-name="T174">日前補繳</text:span><text:span text:style-name="T175">【</text:span><text:span text:style-name="T176">切結書申請展緩最遲於</text:span><text:span text:style-name="T177">1</text:span><text:span text:style-name="T178">1</text:span><text:span text:style-name="T179">5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Travis</dc:creator>
    <meta:creation-date>2026-03-17T02:47:00Z</meta:creation-date>
    <dc:date>2026-03-17T02:47:00Z</dc:date>
    <meta:print-date>2002-08-02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