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華康特粗楷體" svg:font-family="華康特粗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vertical-align="middle" style:line-height-at-least="0.3472in"/>
      <style:text-properties style:font-name-asian="標楷體" style:letter-kerning="false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style:vertical-align="middle" style:line-height-at-least="0.3472in"/>
    </style:style>
    <style:style style:name="T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11" style:parent-style-name="內文" style:family="paragraph">
      <style:paragraph-properties style:snap-to-layout-grid="false" fo:text-align="center" style:vertical-align="middle" style:line-height-at-least="0.3472in"/>
      <style:text-properties style:font-name-asian="標楷體" style:letter-kerning="false" style:font-size-complex="10pt"/>
    </style:style>
    <style:style style:name="TableColumn13" style:family="table-column">
      <style:table-column-properties style:column-width="1.9465in"/>
    </style:style>
    <style:style style:name="TableColumn14" style:family="table-column">
      <style:table-column-properties style:column-width="1.3652in"/>
    </style:style>
    <style:style style:name="TableColumn15" style:family="table-column">
      <style:table-column-properties style:column-width="1.3652in"/>
    </style:style>
    <style:style style:name="TableColumn16" style:family="table-column">
      <style:table-column-properties style:column-width="1.3652in"/>
    </style:style>
    <style:style style:name="TableColumn17" style:family="table-column">
      <style:table-column-properties style:column-width="1.3659in"/>
    </style:style>
    <style:style style:name="Table12" style:family="table">
      <style:table-properties style:width="7.4083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style:line-height-at-least="0.1666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style:line-height-at-least="0.1666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style:line-height-at-least="0.1666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style:line-height-at-least="0.1666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style:line-height-at-least="0.1666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style:line-height-at-least="0.1666in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style:line-height-at-least="0.1666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style:line-height-at-least="0.1666in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8pt" style:font-size-asian="8pt" style:font-size-complex="8pt"/>
    </style:style>
    <style:style style:name="P51" style:parent-style-name="內文" style:family="paragraph">
      <style:paragraph-properties style:snap-to-layout-grid="false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indent="0.4722in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 fo:text-indent="3.3736in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style:snap-to-layout-grid="false" fo:text-indent="3.3736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style:snap-to-layout-grid="false" fo:margin-right="0.0284in" fo:text-indent="3.3736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style:snap-to-layout-grid="false" fo:margin-right="-0.0388in" fo:text-indent="3.3736in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style:snap-to-layout-grid="false" fo:text-align="justify" fo:text-indent="3.3736in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justify" fo:text-indent="3.0236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center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Wingdings 2" style:font-name-asian="Wingdings 2" style:font-name-complex="Wingdings 2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="Wingdings 2" style:font-name-asian="Wingdings 2" style:font-name-complex="Wingdings 2"/>
    </style:style>
    <style:style style:name="P144" style:parent-style-name="內文" style:family="paragraph">
      <style:paragraph-properties style:snap-to-layout-grid="false" fo:text-align="center" style:vertical-align="middle" style:line-height-at-least="0.3472in"/>
      <style:text-properties style:font-name-asian="標楷體" style:letter-kerning="false" fo:font-size="16pt" style:font-size-asian="16pt" style:font-size-complex="16pt"/>
    </style:style>
    <style:style style:name="P145" style:parent-style-name="內文" style:family="paragraph">
      <style:paragraph-properties style:snap-to-layout-grid="false" fo:text-align="center" style:vertical-align="middle" style:line-height-at-least="0.3472in"/>
    </style:style>
    <style:style style:name="T14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4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4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49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154" style:parent-style-name="內文" style:family="paragraph">
      <style:paragraph-properties style:snap-to-layout-grid="false" fo:text-align="center" style:vertical-align="middle" style:line-height-at-least="0.3472in"/>
      <style:text-properties style:font-name-asian="標楷體" style:letter-kerning="false" style:font-size-complex="10pt"/>
    </style:style>
    <style:style style:name="TableColumn156" style:family="table-column">
      <style:table-column-properties style:column-width="1.9465in"/>
    </style:style>
    <style:style style:name="TableColumn157" style:family="table-column">
      <style:table-column-properties style:column-width="1.3652in"/>
    </style:style>
    <style:style style:name="TableColumn158" style:family="table-column">
      <style:table-column-properties style:column-width="1.3652in"/>
    </style:style>
    <style:style style:name="TableColumn159" style:family="table-column">
      <style:table-column-properties style:column-width="1.3652in"/>
    </style:style>
    <style:style style:name="TableColumn160" style:family="table-column">
      <style:table-column-properties style:column-width="1.3659in"/>
    </style:style>
    <style:style style:name="Table155" style:family="table">
      <style:table-properties style:width="7.4083in" fo:margin-left="0in" table:align="lef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style:line-height-at-least="0.1666in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style:line-height-at-least="0.1666in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style:line-height-at-least="0.1666in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style:line-height-at-least="0.1666in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style:line-height-at-least="0.1666in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style:line-height-at-least="0.1666in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style:line-height-at-least="0.1666in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style:line-height-at-least="0.1666in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P193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194" style:parent-style-name="內文" style:family="paragraph">
      <style:paragraph-properties style:snap-to-layout-grid="false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style:snap-to-layout-grid="false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style:snap-to-layout-grid="false" fo:text-align="justify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43" style:parent-style-name="內文" style:family="paragraph">
      <style:paragraph-properties style:snap-to-layout-grid="false" fo:text-align="justify" fo:text-indent="3.0236in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style:snap-to-layout-grid="false" fo:text-align="justify" fo:text-indent="3.0236in"/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style:snap-to-layout-grid="false" fo:text-align="justify" fo:text-indent="4.4993in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style:snap-to-layout-grid="false" fo:text-align="center"/>
      <style:text-properties style:font-name="華康特粗楷體" style:font-name-asian="華康特粗楷體" fo:font-size="14pt" style:font-size-asian="14pt" style:font-size-complex="14pt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國立</text:span><text:span text:style-name="T4">陽明</text:span><text:span text:style-name="T5">交通大學</text:span><text:span text:style-name="T6"><text:s/></text:span><text:span text:style-name="T7">11</text:span><text:span text:style-name="T8">5</text:span><text:span text:style-name="T9"><text:s/></text:span><text:span text:style-name="T10">學年度入學考生放棄聲明書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碩士班</text:span></text:p>
          </table:table-cell>
          <table:table-cell table:style-name="TableCell22">
            <text:p text:style-name="P23"><text:span text:style-name="T24">□</text:span><text:span text:style-name="T25">甄試</text:span></text:p>
          </table:table-cell>
          <table:table-cell table:style-name="TableCell26">
            <text:p text:style-name="P27"><text:span text:style-name="T28">□</text:span><text:span text:style-name="T29">EMBA</text:span></text:p>
          </table:table-cell>
          <table:table-cell table:style-name="TableCell30">
            <text:p text:style-name="P31"><text:span text:style-name="T32">□在職專班</text:span></text:p>
          </table:table-cell>
          <table:table-cell table:style-name="TableCell33">
            <text:p text:style-name="P34"><text:span text:style-name="T35">□</text:span><text:span text:style-name="T36">考試</text:span><text:span text:style-name="T37">入學</text:span></text:p>
          </table:table-cell>
        </table:table-row>
        <table:table-row table:style-name="TableRow38">
          <table:table-cell table:style-name="TableCell39">
            <text:p text:style-name="P40"><text:span text:style-name="T41">博士班</text:span></text:p>
          </table:table-cell>
          <table:table-cell table:style-name="TableCell42" table:number-columns-spanned="2">
            <text:p text:style-name="P43"><text:span text:style-name="T44">□</text:span><text:span text:style-name="T45">甄試</text:span></text:p>
          </table:table-cell>
          <table:covered-table-cell/>
          <table:table-cell table:style-name="TableCell46" table:number-columns-spanned="2">
            <text:p text:style-name="P47"><text:span text:style-name="T48">□考試</text:span><text:span text:style-name="T49">入學</text:span></text:p>
          </table:table-cell>
          <table:covered-table-cell/>
        </table:table-row>
      </table:table>
      <text:p text:style-name="P50"/>
      <text:p text:style-name="P51"><text:span text:style-name="T52">本人</text:span><text:span text:style-name="T53"><text:s text:c="12"/></text:span><text:span text:style-name="T54"><text:s text:c="10"/></text:span><text:span text:style-name="T55">自願放棄國立</text:span><text:span text:style-name="T56">陽明</text:span><text:span text:style-name="T57">交通大學</text:span><text:span text:style-name="T58"><text:s/></text:span><text:span text:style-name="T59">11</text:span><text:span text:style-name="T60">5</text:span><text:span text:style-name="T61"><text:s/></text:span><text:span text:style-name="T62">學年度入學</text:span><text:span text:style-name="T63">甄試</text:span><text:span text:style-name="T64"><text:s/></text:span><text:span text:style-name="T65">土木工程學</text:span><text:span text:style-name="T66"><text:s/></text:span><text:span text:style-name="T67">系</text:span><text:span text:style-name="T68">(</text:span><text:span text:style-name="T69">所</text:span><text:span text:style-name="T70">)</text:span><text:span text:style-name="T71"><text:s text:c="13"/></text:span><text:span text:style-name="T72">組之錄取資格，特立此書俾利</text:span><text:span text:style-name="T73"><text:s text:c="2"/></text:span><text:span text:style-name="T74">貴</text:span><text:span text:style-name="T75">系</text:span><text:span text:style-name="T76">(</text:span><text:span text:style-name="T77">所</text:span><text:span text:style-name="T78">)</text:span><text:span text:style-name="T79">組</text:span><text:span text:style-name="T80">遞補該學年度入學招生考試備取生之行政作業，本人概無異議。</text:span></text:p>
      <text:p text:style-name="P81"><text:span text:style-name="T82">此致</text:span></text:p>
      <text:p text:style-name="P83"><text:span text:style-name="T84">國立</text:span><text:span text:style-name="T85">陽明</text:span><text:span text:style-name="T86">交通大學</text:span><text:span text:style-name="T87"><text:s/></text:span><text:span text:style-name="T88">土木工程學</text:span><text:span text:style-name="T89"><text:s/></text:span><text:span text:style-name="T90"><text:s/></text:span><text:span text:style-name="T91">系</text:span><text:span text:style-name="T92">(</text:span><text:span text:style-name="T93">所</text:span><text:span text:style-name="T94">)</text:span><text:span text:style-name="T95"><text:s/></text:span><text:span text:style-name="T96"><text:s text:c="10"/></text:span><text:span text:style-name="T97"><text:s/></text:span><text:span text:style-name="T98"><text:s/></text:span><text:span text:style-name="T99"><text:s text:c="5"/></text:span><text:span text:style-name="T100">組</text:span></text:p>
      <text:p text:style-name="P101"><text:span text:style-name="T102">考生編號</text:span><text:span text:style-name="T103">：</text:span><text:span text:style-name="T104"><text:s text:c="30"/></text:span></text:p>
      <text:p text:style-name="P105"><text:span text:style-name="T106">立書人簽名：</text:span><text:span text:style-name="T107"><text:s text:c="28"/></text:span></text:p>
      <text:p text:style-name="P108"><text:span text:style-name="T109">身分證字號：</text:span><text:span text:style-name="T110"><text:s text:c="28"/></text:span></text:p>
      <text:p text:style-name="P111"><text:span text:style-name="T112">聯絡電話：</text:span><text:span text:style-name="T113"><text:s text:c="30"/></text:span></text:p>
      <text:p text:style-name="P114"><text:span text:style-name="T115">中華民國</text:span><text:span text:style-name="T116"><text:s text:c="9"/></text:span><text:span text:style-name="T117">年</text:span><text:span text:style-name="T118"><text:s text:c="10"/></text:span><text:span text:style-name="T119">月</text:span><text:span text:style-name="T120"><text:s text:c="8"/></text:span><text:span text:style-name="T121">日</text:span></text:p>
      <text:p text:style-name="P122"/>
      <text:p text:style-name="P123">此放棄聲明書填妥後，請務必以郵寄或傳真方式擲送本校錄取系(所)。</text:p>
      <text:p text:style-name="P124"/>
      <text:p text:style-name="P125"><text:span text:style-name="T126">第一聯 <text:s/>國立</text:span><text:span text:style-name="T127">陽明</text:span><text:span text:style-name="T128">交通大學錄取</text:span><text:span text:style-name="T129">系</text:span><text:span text:style-name="T130">(</text:span><text:span text:style-name="T131">所</text:span><text:span text:style-name="T132">)</text:span><text:span text:style-name="T133">存查</text:span></text:p>
      <text:p text:style-name="P134"><text:span text:style-name="T135"></text:span><text:span text:style-name="T136">---------------------------------------------</text:span><text:span text:style-name="T137">-------------------------------</text:span><text:span text:style-name="T138">-</text:span><text:span text:style-name="T139">-----------------------</text:span><text:span text:style-name="T140">----------</text:span><text:span text:style-name="T141">------</text:span><text:span text:style-name="T142">-----------</text:span><text:span text:style-name="T143"></text:span></text:p>
      <text:p text:style-name="P144"/>
      <text:p text:style-name="P145"><text:span text:style-name="T146">國立</text:span><text:span text:style-name="T147">陽明</text:span><text:span text:style-name="T148">交通大學</text:span><text:span text:style-name="T149"><text:s/></text:span><text:span text:style-name="T150">1</text:span><text:span text:style-name="T151">15</text:span><text:span text:style-name="T152"><text:s/></text:span><text:span text:style-name="T153">學年度入學考生放棄聲明書存根聯</text:span></text:p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<text:span text:style-name="T164">碩士班</text:span></text:p>
          </table:table-cell>
          <table:table-cell table:style-name="TableCell165">
            <text:p text:style-name="P166"><text:span text:style-name="T167">□</text:span><text:span text:style-name="T168">甄試</text:span></text:p>
          </table:table-cell>
          <table:table-cell table:style-name="TableCell169">
            <text:p text:style-name="P170"><text:span text:style-name="T171">□</text:span><text:span text:style-name="T172">EMBA</text:span></text:p>
          </table:table-cell>
          <table:table-cell table:style-name="TableCell173">
            <text:p text:style-name="P174"><text:span text:style-name="T175">□在職專班</text:span></text:p>
          </table:table-cell>
          <table:table-cell table:style-name="TableCell176">
            <text:p text:style-name="P177"><text:span text:style-name="T178">□</text:span><text:span text:style-name="T179">考試</text:span><text:span text:style-name="T180">入學</text:span></text:p>
          </table:table-cell>
        </table:table-row>
        <table:table-row table:style-name="TableRow181">
          <table:table-cell table:style-name="TableCell182">
            <text:p text:style-name="P183"><text:span text:style-name="T184">博士班</text:span></text:p>
          </table:table-cell>
          <table:table-cell table:style-name="TableCell185" table:number-columns-spanned="2">
            <text:p text:style-name="P186"><text:span text:style-name="T187">□</text:span><text:span text:style-name="T188">甄試</text:span></text:p>
          </table:table-cell>
          <table:covered-table-cell/>
          <table:table-cell table:style-name="TableCell189" table:number-columns-spanned="2">
            <text:p text:style-name="P190"><text:span text:style-name="T191">□考試</text:span><text:span text:style-name="T192">入學</text:span></text:p>
          </table:table-cell>
          <table:covered-table-cell/>
        </table:table-row>
      </table:table>
      <text:p text:style-name="P193"/>
      <text:p text:style-name="P194"><text:span text:style-name="T195">本</text:span><text:span text:style-name="T196">系</text:span><text:span text:style-name="T197">(</text:span><text:span text:style-name="T198">所</text:span><text:span text:style-name="T199">)</text:span><text:span text:style-name="T200">接獲</text:span><text:span text:style-name="T201">考生</text:span><text:span text:style-name="T202"><text:s text:c="12"/></text:span><text:span text:style-name="T203"><text:s/></text:span><text:span text:style-name="T204">之放棄聲明書，本</text:span><text:span text:style-name="T205">系</text:span><text:span text:style-name="T206">(</text:span><text:span text:style-name="T207">所</text:span><text:span text:style-name="T208">)</text:span><text:span text:style-name="T209">將依</text:span><text:span text:style-name="T210">行政作業</text:span><text:span text:style-name="T211">依序</text:span><text:span text:style-name="T212">遞補該學年度入學招生考試之備取生。</text:span></text:p>
      <text:p text:style-name="P213"/>
      <text:p text:style-name="P214"><text:span text:style-name="T215">國立</text:span><text:span text:style-name="T216">陽明</text:span><text:span text:style-name="T217">交通大學</text:span><text:span text:style-name="T218"><text:s text:c="2"/></text:span><text:span text:style-name="T219">土木工程學</text:span><text:span text:style-name="T220"><text:s/></text:span><text:span text:style-name="T221"><text:s/></text:span><text:span text:style-name="T222">系</text:span><text:span text:style-name="T223">(</text:span><text:span text:style-name="T224">所</text:span><text:span text:style-name="T225">)</text:span><text:span text:style-name="T226"><text:s text:c="2"/></text:span><text:span text:style-name="T227"><text:s text:c="9"/></text:span><text:span text:style-name="T228"><text:s/></text:span><text:span text:style-name="T229"><text:s/></text:span><text:span text:style-name="T230"><text:s text:c="5"/></text:span><text:span text:style-name="T231">組</text:span></text:p>
      <text:p text:style-name="P232"/>
      <text:p text:style-name="P233"><text:span text:style-name="T234">系</text:span><text:span text:style-name="T235">(</text:span><text:span text:style-name="T236">所</text:span><text:span text:style-name="T237">)</text:span><text:span text:style-name="T238">招生試務工作小組</text:span><text:span text:style-name="T239">章戳：</text:span><text:span text:style-name="T240"><text:s text:c="19"/></text:span><text:span text:style-name="T241">承辦人員：</text:span><text:span text:style-name="T242"><text:s text:c="18"/></text:span></text:p>
      <text:p text:style-name="P243"/>
      <text:p text:style-name="P244"/>
      <text:p text:style-name="P245"><text:span text:style-name="T246">中華民國</text:span><text:span text:style-name="T247"><text:s text:c="5"/></text:span><text:span text:style-name="T248">年</text:span><text:span text:style-name="T249"><text:s text:c="5"/></text:span><text:span text:style-name="T250">月</text:span><text:span text:style-name="T251"><text:s text:c="5"/></text:span><text:span text:style-name="T252">日</text:span></text:p>
      <text:p text:style-name="P253"/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華康特粗楷體" svg:font-family="華康特粗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style:text-underline-type="non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         學年度入學考生放棄聲明書</dc:title>
    <dc:description/>
    <dc:subject/>
    <meta:initial-creator>anlyysf</meta:initial-creator>
    <dc:creator>Travis</dc:creator>
    <meta:creation-date>2026-03-17T02:47:00Z</meta:creation-date>
    <dc:date>2026-03-17T02:47:00Z</dc:date>
    <meta:print-date>2002-08-02T02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8" meta:character-count="861" meta:row-count="6" meta:non-whitespace-character-count="734"/>
  </office:meta>
</office:document-meta>
</file>