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特粗楷體" svg:font-family="華康特粗楷體, 'Microsoft JhengHei UI Light'" style:font-family-generic="script"/>
  </office:font-face-decls>
  <office:automatic-styles>
    <style:style style:name="表格1" style:family="table">
      <style:table-properties style:width="18.817cm" fo:margin-left="-0.191cm" table:align="left" style:writing-mode="lr-tb"/>
    </style:style>
    <style:style style:name="表格1.A" style:family="table-column">
      <style:table-column-properties style:column-width="4.944cm"/>
    </style:style>
    <style:style style:name="表格1.B" style:family="table-column">
      <style:table-column-properties style:column-width="3.468cm"/>
    </style:style>
    <style:style style:name="表格1.E" style:family="table-column">
      <style:table-column-properties style:column-width="3.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17cm" fo:margin-left="-0.191cm" table:align="left" style:writing-mode="lr-tb"/>
    </style:style>
    <style:style style:name="表格2.A" style:family="table-column">
      <style:table-column-properties style:column-width="4.944cm"/>
    </style:style>
    <style:style style:name="表格2.B" style:family="table-column">
      <style:table-column-properties style:column-width="3.468cm"/>
    </style:style>
    <style:style style:name="表格2.E" style:family="table-column">
      <style:table-column-properties style:column-width="3.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882cm" fo:text-align="center" style:justify-single-word="false" style:vertical-align="middle" style:snap-to-layout-grid="false"/>
    </style:style>
    <style:style style:name="P4" style:family="paragraph" style:parent-style-name="Standard">
      <style:paragraph-properties style:line-height-at-least="0.882cm" fo:text-align="center" style:justify-single-word="false" style:vertical-align="middle" style:snap-to-layout-grid="false"/>
      <style:text-properties fo:font-size="16pt" style:letter-kerning="false" style:font-name-asian="標楷體" style:font-size-asian="16pt" style:font-size-complex="16pt"/>
    </style:style>
    <style:style style:name="P5" style:family="paragraph" style:parent-style-name="Standard">
      <style:paragraph-properties style:line-height-at-least="0.882cm" fo:text-align="center" style:justify-single-word="false" style:vertical-align="middle" style:snap-to-layout-grid="false"/>
      <style:text-properties fo:font-size="16pt" style:letter-kerning="false" style:font-name-asian="標楷體" style:font-size-asian="16pt" style:font-size-complex="10pt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1.19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7.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style:line-height-at-least="0.882cm" fo:text-align="center" style:justify-single-word="false" style:vertical-align="middl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cm" fo:margin-right="0cm" fo:text-indent="8.569cm" style:auto-text-indent="false" style:snap-to-layout-grid="false"/>
    </style:style>
    <style:style style:name="P21" style:family="paragraph" style:parent-style-name="Standard">
      <style:paragraph-properties fo:margin-left="0cm" fo:margin-right="0.072cm" fo:text-indent="8.569cm" style:auto-text-indent="false" style:snap-to-layout-grid="false"/>
    </style:style>
    <style:style style:name="P22" style:family="paragraph" style:parent-style-name="Standard">
      <style:paragraph-properties fo:margin-left="0cm" fo:margin-right="-0.099cm" fo:text-indent="8.569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8.569cm" style:auto-text-indent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11.428cm" style:auto-text-indent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華康特粗楷體" fo:font-size="14pt" style:font-name-asian="華康特粗楷體" style:font-size-asian="14pt" style:font-name-complex="標楷體" style:font-size-complex="14pt"/>
    </style:style>
    <style:style style:name="T1" style:family="text">
      <style:text-properties fo:font-size="16pt" style:letter-kerning="false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letter-kerning="false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letter-kerning="false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letter-kerning="false" style:font-name-asian="標楷體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國立陽明交通大學</text:span><text:span text:style-name="T3"> </text:span><text:span text:style-name="T4">11</text:span><text:span text:style-name="T4">5</text:span><text:span text:style-name="T4"> </text:span><text:span text:style-name="T1">學年度入學考生放棄聲明書</text:span></text:p>
      <text:p text:style-name="P5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9">碩士班<text:span text:style-name="T6"/></text:p>
          </table:table-cell>
          <table:table-cell table:style-name="表格1.A1" office:value-type="string">
            <text:p text:style-name="P6"><text:span text:style-name="T17">□甄試</text:span></text:p>
          </table:table-cell>
          <table:table-cell table:style-name="表格1.A1" office:value-type="string">
            <text:p text:style-name="P6"><text:span text:style-name="T17">□</text:span><text:span text:style-name="T8">EMBA</text:span></text:p>
          </table:table-cell>
          <table:table-cell table:style-name="表格1.A1" office:value-type="string">
            <text:p text:style-name="P10">□在職專班<text:span text:style-name="T6"/></text:p>
          </table:table-cell>
          <table:table-cell table:style-name="表格1.A1" office:value-type="string">
            <text:p text:style-name="P6"><text:span text:style-name="T17">□考試入學</text:span></text:p>
          </table:table-cell>
        </table:table-row>
        <table:table-row table:style-name="表格1.1">
          <table:table-cell table:style-name="表格1.A1" office:value-type="string">
            <text:p text:style-name="P7">博士班<text:span text:style-name="T6"/></text:p>
          </table:table-cell>
          <table:table-cell table:style-name="表格1.A1" table:number-columns-spanned="2" office:value-type="string">
            <text:p text:style-name="P6"><text:span text:style-name="T17">□</text:span><text:span text:style-name="T8">甄試</text:span></text:p>
          </table:table-cell>
          <table:covered-table-cell/>
          <table:table-cell table:style-name="表格1.A1" table:number-columns-spanned="2" office:value-type="string">
            <text:p text:style-name="P6"><text:span text:style-name="T17">□</text:span><text:span text:style-name="T8">考試入學</text:span></text:p>
          </table:table-cell>
          <table:covered-table-cell/>
        </table:table-row>
      </table:table>
      <text:p text:style-name="P16"/>
      <text:p text:style-name="P19"><text:span text:style-name="T17">本人</text:span><text:span text:style-name="T19"> <text:s text:c="11"/></text:span><text:span text:style-name="T19"><text:s text:c="10"/></text:span><text:span text:style-name="T17">自願放棄國立陽明交通大學</text:span><text:span text:style-name="T19"> 11</text:span><text:span text:style-name="T19">5</text:span><text:span text:style-name="T19"> </text:span><text:span text:style-name="T17">學年度入學甄試</text:span><text:span text:style-name="T19"> </text:span><text:span text:style-name="T19">土木工程學 </text:span><text:span text:style-name="T10">系</text:span><text:span text:style-name="T8">(</text:span><text:span text:style-name="T10">所</text:span><text:span text:style-name="T8">)</text:span><text:span text:style-name="T12"> <text:s text:c="12"/></text:span><text:span text:style-name="T10">組之錄取資格，特立此書俾利</text:span><text:span text:style-name="T15"> <text:s/></text:span><text:span text:style-name="T10">貴</text:span><text:span text:style-name="T8">系(所)組</text:span><text:span text:style-name="T10">遞補該學年度入學招生考試備取生之行政作業，本人概無異議。</text:span></text:p>
      <text:p text:style-name="P8">此致<text:span text:style-name="T8"/></text:p>
      <text:p text:style-name="P2"><text:span text:style-name="T10">國立</text:span><text:span text:style-name="T10">陽明</text:span><text:span text:style-name="T10">交通大學</text:span><text:span text:style-name="T14"> </text:span><text:span text:style-name="T12">土木工程學</text:span><text:span text:style-name="T14"> </text:span><text:span text:style-name="T15"><text:s/></text:span><text:span text:style-name="T10">系</text:span><text:span text:style-name="T8">(</text:span><text:span text:style-name="T10">所</text:span><text:span text:style-name="T8">)</text:span><text:span text:style-name="T12"> </text:span><text:span text:style-name="T19"><text:s text:c="10"/></text:span><text:span text:style-name="T19"><text:s/></text:span><text:span text:style-name="T19"><text:s/></text:span><text:span text:style-name="T19"><text:s text:c="5"/></text:span><text:span text:style-name="T17">組</text:span></text:p>
      <text:p text:style-name="P23"><text:span text:style-name="T8">考生編號</text:span><text:span text:style-name="T17">：</text:span><text:span text:style-name="T19"> <text:s text:c="29"/></text:span></text:p>
      <text:p text:style-name="P20"><text:span text:style-name="T17">立書人簽名：</text:span><text:span text:style-name="T19"> <text:s text:c="27"/></text:span></text:p>
      <text:p text:style-name="P21"><text:span text:style-name="T17">身分證字號：</text:span><text:span text:style-name="T19"> <text:s text:c="27"/></text:span></text:p>
      <text:p text:style-name="P22"><text:span text:style-name="T17">聯絡電話：</text:span><text:span text:style-name="T19"> <text:s text:c="29"/></text:span></text:p>
      <text:p text:style-name="P23"><text:span text:style-name="T17">中華民國</text:span><text:span text:style-name="T19"> <text:s text:c="8"/></text:span><text:span text:style-name="T17">年</text:span><text:span text:style-name="T19"> <text:s text:c="9"/></text:span><text:span text:style-name="T17">月</text:span><text:span text:style-name="T19"> <text:s text:c="7"/></text:span><text:span text:style-name="T17">日</text:span></text:p>
      <text:p text:style-name="P11"/>
      <text:p text:style-name="P15">此放棄聲明書填妥後，請務必以郵寄或傳真方式擲送本校錄取系(所)。<text:span text:style-name="T21"/></text:p>
      <text:p text:style-name="P15"/>
      <text:p text:style-name="P2"><text:span text:style-name="T17">第一聯 <text:s/>國立陽明交通大學錄取</text:span><text:span text:style-name="T10">系</text:span><text:span text:style-name="T8">(</text:span><text:span text:style-name="T10">所</text:span><text:span text:style-name="T8">)</text:span><text:span text:style-name="T10">存查</text:span></text:p>
      <text:p text:style-name="P1"><text:span text:style-name="T25"></text:span><text:span text:style-name="T6">---------------------------------------------</text:span><text:span text:style-name="T6">-------------------------------</text:span><text:span text:style-name="T6">-</text:span><text:span text:style-name="T6">--------------------------------------------------</text:span><text:span text:style-name="T25"></text:span></text:p>
      <text:p text:style-name="P18"/>
      <text:p text:style-name="P3"><text:span text:style-name="T1">國立陽明交通大學</text:span><text:span text:style-name="T3"> </text:span><text:span text:style-name="T4">1</text:span><text:span text:style-name="T4">15</text:span><text:span text:style-name="T4"> </text:span><text:span text:style-name="T1">學年度入學考生放棄聲明書存根聯</text:span></text:p>
      <text:p text:style-name="P5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9">碩士班<text:span text:style-name="T6"/></text:p>
          </table:table-cell>
          <table:table-cell table:style-name="表格2.A1" office:value-type="string">
            <text:p text:style-name="P6"><text:span text:style-name="T17">□甄試</text:span></text:p>
          </table:table-cell>
          <table:table-cell table:style-name="表格2.A1" office:value-type="string">
            <text:p text:style-name="P6"><text:span text:style-name="T17">□</text:span><text:span text:style-name="T8">EMBA</text:span></text:p>
          </table:table-cell>
          <table:table-cell table:style-name="表格2.A1" office:value-type="string">
            <text:p text:style-name="P10">□在職專班<text:span text:style-name="T6"/></text:p>
          </table:table-cell>
          <table:table-cell table:style-name="表格2.A1" office:value-type="string">
            <text:p text:style-name="P6"><text:span text:style-name="T17">□考試入學</text:span></text:p>
          </table:table-cell>
        </table:table-row>
        <table:table-row table:style-name="表格2.1">
          <table:table-cell table:style-name="表格2.A1" office:value-type="string">
            <text:p text:style-name="P7">博士班<text:span text:style-name="T6"/></text:p>
          </table:table-cell>
          <table:table-cell table:style-name="表格2.A1" table:number-columns-spanned="2" office:value-type="string">
            <text:p text:style-name="P6"><text:span text:style-name="T17">□</text:span><text:span text:style-name="T8">甄試</text:span></text:p>
          </table:table-cell>
          <table:covered-table-cell/>
          <table:table-cell table:style-name="表格2.A1" table:number-columns-spanned="2" office:value-type="string">
            <text:p text:style-name="P6"><text:span text:style-name="T17">□</text:span><text:span text:style-name="T8">考試入學</text:span></text:p>
          </table:table-cell>
          <table:covered-table-cell/>
        </table:table-row>
      </table:table>
      <text:p text:style-name="P17"/>
      <text:p text:style-name="P19"><text:span text:style-name="T17">本</text:span><text:span text:style-name="T10">系</text:span><text:span text:style-name="T8">(</text:span><text:span text:style-name="T10">所</text:span><text:span text:style-name="T8">)</text:span><text:span text:style-name="T8">接獲</text:span><text:span text:style-name="T10">考生</text:span><text:span text:style-name="T19"> <text:s text:c="11"/></text:span><text:span text:style-name="T19"><text:s/></text:span><text:span text:style-name="T17">之放棄聲明書，本</text:span><text:span text:style-name="T10">系</text:span><text:span text:style-name="T8">(</text:span><text:span text:style-name="T10">所</text:span><text:span text:style-name="T8">)</text:span><text:span text:style-name="T8">將依</text:span><text:span text:style-name="T17">行政作業</text:span><text:span text:style-name="T8">依序</text:span><text:span text:style-name="T17">遞補該學年度入學招生考試之備取生。</text:span></text:p>
      <text:p text:style-name="P13"/>
      <text:p text:style-name="P19"><text:span text:style-name="T17">國立陽明交通大學</text:span><text:span text:style-name="T19"> <text:s/></text:span><text:span text:style-name="T19">土木工程學 </text:span><text:span text:style-name="T17"><text:s/></text:span><text:span text:style-name="T17">系</text:span><text:span text:style-name="T8">(</text:span><text:span text:style-name="T10">所</text:span><text:span text:style-name="T8">)</text:span><text:span text:style-name="T12"> <text:s/></text:span><text:span text:style-name="T19"><text:s text:c="9"/></text:span><text:span text:style-name="T19"><text:s/></text:span><text:span text:style-name="T19"><text:s/></text:span><text:span text:style-name="T19"><text:s text:c="5"/></text:span><text:span text:style-name="T17">組</text:span></text:p>
      <text:p text:style-name="P12"/>
      <text:p text:style-name="P24"><text:span text:style-name="T17">系</text:span><text:span text:style-name="T8">(</text:span><text:span text:style-name="T10">所</text:span><text:span text:style-name="T8">)</text:span><text:span text:style-name="T10">招生試務工作小組</text:span><text:span text:style-name="T17">章戳：</text:span><text:span text:style-name="T15"> <text:s text:c="18"/></text:span><text:span text:style-name="T17">承辦人員：</text:span><text:span text:style-name="T19"> <text:s text:c="17"/></text:span></text:p>
      <text:p text:style-name="P11"/>
      <text:p text:style-name="P11"/>
      <text:p text:style-name="P25"><text:span text:style-name="T17">中華民國</text:span><text:span text:style-name="T19"> <text:s text:c="4"/></text:span><text:span text:style-name="T17">年</text:span><text:span text:style-name="T19"> <text:s text:c="4"/></text:span><text:span text:style-name="T17">月</text:span><text:span text:style-name="T19"> <text:s text:c="4"/></text:span><text:span text:style-name="T17">日</text:span></text:p>
      <text:p text:style-name="P26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特粗楷體" svg:font-family="華康特粗楷體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交通大學         學年度入學考生放棄聲明書</dc:title>
    <dc:subject/>
    <meta:keyword/>
    <dc:description/>
    <meta:initial-creator>anlyysf</meta:initial-creator>
    <meta:creation-date>2024-11-18T09:35:00</meta:creation-date>
    <dc:creator>user</dc:creator>
    <dc:date>2025-11-10T15:38:00</dc:date>
    <meta:print-date>2002-08-02T10:36:00</meta:print-date>
    <meta:editing-cycles>5</meta:editing-cycles>
    <meta:editing-duration>PT1M</meta:editing-duration>
    <meta:document-statistic meta:table-count="2" meta:image-count="0" meta:object-count="0" meta:page-count="1" meta:paragraph-count="33" meta:word-count="372" meta:character-count="811" meta:non-whitespace-character-count="513"/>
    <meta:generator>MODA_ODF_Application_Tools/3.8.4.2$Windows_X86_64 LibreOffice_project/4fb77107d5af14329e08085efe4fa19b5633383a</meta:generator>
  </office:meta>
</office:document-meta>
</file>