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藏珠中明" svg:font-family="藏珠中明" style:font-family-generic="modern" style:font-pitch="fixed" svg:panose-1="0 0 0 0 0 0 0 0 0 0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少女文字W6" svg:font-family="華康少女文字W6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少女文字W6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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347in" text:min-label-width="0.3125in" text:list-level-position-and-space-mode="label-alignment">
          <style:list-level-label-alignment text:label-followed-by="listtab" fo:margin-left="0.847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150%"/>
    </style:style>
    <style:style style:name="T2" style:parent-style-name="預設段落字型" style:family="text">
      <style:text-properties style:font-name-asian="標楷體" fo:font-size="20pt" style:font-size-asian="20pt" style:font-size-complex="16pt"/>
    </style:style>
    <style:style style:name="T3" style:parent-style-name="預設段落字型" style:family="text">
      <style:text-properties style:font-name-asian="標楷體" fo:font-size="20pt" style:font-size-asian="20pt" style:font-size-complex="16pt"/>
    </style:style>
    <style:style style:name="T4" style:parent-style-name="預設段落字型" style:family="text">
      <style:text-properties style:font-name-asian="標楷體" fo:font-size="20pt" style:font-size-asian="20pt" style:font-size-complex="16pt"/>
    </style:style>
    <style:style style:name="T5" style:parent-style-name="預設段落字型" style:family="text">
      <style:text-properties style:font-name-asian="標楷體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16pt"/>
    </style:style>
    <style:style style:name="TableColumn9" style:family="table-column">
      <style:table-column-properties style:column-width="1.0618in"/>
    </style:style>
    <style:style style:name="TableColumn10" style:family="table-column">
      <style:table-column-properties style:column-width="0.1666in"/>
    </style:style>
    <style:style style:name="TableColumn11" style:family="table-column">
      <style:table-column-properties style:column-width="2.0833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2in"/>
    </style:style>
    <style:style style:name="Table8" style:family="table">
      <style:table-properties style:width="6.645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666in" fo:line-height="20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666in" fo:line-height="200%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666in" fo:line-height="200%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666in" fo:line-height="20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666in" fo:line-height="200%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666in" fo:line-height="20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33" style:family="paragraph">
      <style:paragraph-properties fo:text-align="justify" style:vertical-align="auto" fo:margin-top="0.0833in" fo:line-height="200%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list-style-name="LFO33" style:family="paragraph">
      <style:paragraph-properties fo:text-align="justify" style:vertical-align="auto" fo:line-height="200%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33" style:family="paragraph">
      <style:paragraph-properties fo:text-align="justify" style:vertical-align="auto" fo:line-height="200%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33" style:family="paragraph">
      <style:paragraph-properties fo:text-align="justify" style:vertical-align="auto" fo:line-height="200%" fo:margin-left="0.3895in" fo:text-indent="-0.3895in">
        <style:tab-stops>
          <style:tab-stop style:type="left" style:position="0.00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200%"/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paragraph-properties fo:text-align="justify" fo:line-height="200%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666in" fo:line-height="200%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2.3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20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200%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8333in" fo:text-indent="-0.8333in">
        <style:tab-stops/>
      </style:paragraph-properties>
    </style:style>
  </office:automatic-styles>
  <office:body>
    <office:text text:use-soft-page-breaks="true">
      <text:p text:style-name="P1"><text:span text:style-name="T2">國立陽明交通大學</text:span><text:span text:style-name="T3">土木工程學系</text:span><text:span text:style-name="T4">碩士</text:span><text:span text:style-name="T5">預修</text:span><text:span text:style-name="T6">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學 <text:s/>號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擬申請</text:span><text:span text:style-name="T31">組別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繳交資料</text:p>
          </table:table-cell>
          <table:covered-table-cell/>
          <table:table-cell table:style-name="TableCell41" table:number-columns-spanned="3">
            <text:list text:style-name="LFO33" text:continue-numbering="true">
              <text:list-item>
                <text:p text:style-name="P42">申請表</text:p>
              </text:list-item>
              <text:list-item>
                <text:p text:style-name="P43">歷年成績單</text:p>
              </text:list-item>
              <text:list-item>
                <text:p text:style-name="P44">班或系排名名次證明(大一至大三上共五學期)</text:p>
              </text:list-item>
              <text:list-item>
                <text:p text:style-name="P45"><text:span text:style-name="T46">其他有利審查之資料</text:span></text:p>
              </text:list-item>
            </text:list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/>
            <text:p text:style-name="P50"><text:span text:style-name="T51">申請人簽名：_____________________ <text:s/>申請日期：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下欄申請者免填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成績審查</text:span></text:p>
          </table:table-cell>
          <table:table-cell table:style-name="TableCell59" table:number-columns-spanned="4">
            <text:p text:style-name="P60"/>
            <text:p text:style-name="P61">前五學期總平均________</text:p>
            <text:p text:style-name="P62">班或系排名_________</text:p>
            <text:p text:style-name="P63">□符合標準</text:p>
            <text:p text:style-name="P64"><text:span text:style-name="T65"><text:s text:c="3"/>1.</text:span><text:span text:style-name="T66"><text:s/>學業成績名次在</text:span><text:span text:style-name="T67">班或系</text:span><text:span text:style-name="T68">排名前</text:span><text:span text:style-name="T69">30%</text:span><text:span text:style-name="T70">。</text:span></text:p>
            <text:p text:style-name="P71"><text:span text:style-name="T72"><text:s text:c="3"/>2.</text:span><text:span text:style-name="T73"><text:s/></text:span><text:span text:style-name="T74">五學期修完應修畢業學分達90學分以上</text:span><text:span text:style-name="T75">。</text:span></text:p>
            <text:p text:style-name="P76">□未符合標準</text:p>
            <text:p text:style-name="P77"><text:s text:c="21"/>審查人員：_______________</text:p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藏珠中明" svg:font-family="藏珠中明" style:font-family-generic="modern" style:font-pitch="fixed" svg:panose-1="0 0 0 0 0 0 0 0 0 0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少女文字W6" svg:font-family="華康少女文字W6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margin-left="0.75in" fo:text-indent="-0.1666in">
        <style:tab-stops/>
      </style:paragraph-properties>
      <style:text-properties style:font-name="標楷體" style:font-name-asian="標楷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item" style:display-name="item" style:family="paragraph" style:parent-style-name="內文">
      <style:paragraph-properties fo:text-align="justify" style:vertical-align="auto" fo:margin-top="0.0833in" fo:margin-bottom="0.0833in" fo:margin-left="0.3347in" fo:text-indent="-0.3347in">
        <style:tab-stops/>
      </style:paragraph-properties>
      <style:text-properties style:font-name="Times New Roman" style:font-name-asian="藏珠中明" fo:hyphenate="false"/>
    </style:style>
    <style:style style:name="段落" style:display-name="段落" style:family="paragraph" style:parent-style-name="內文">
      <style:paragraph-properties fo:text-align="justify" style:vertical-align="auto" fo:margin-top="0.0833in" fo:margin-bottom="0.0833in" fo:text-indent="0.3347in"/>
      <style:text-properties style:font-name="Times New Roman" style:font-name-asian="藏珠中明" fo:hyphenate="false"/>
    </style:style>
    <style:style style:name="B" style:display-name="B" style:family="paragraph" style:parent-style-name="內文">
      <style:paragraph-properties style:vertical-align="auto" fo:line-height="0.2333in" fo:margin-left="0.3937in" fo:text-indent="-0.3937in">
        <style:tab-stops/>
      </style:paragraph-properties>
      <style:text-properties style:font-name="@華康中楷體" style:font-name-asian="@華康中楷體" fo:font-weight="bold" style:font-weight-asian="bold" style:font-size-complex="12pt" fo:hyphenate="false"/>
    </style:style>
    <style:style style:name="C" style:display-name="C" style:family="paragraph" style:parent-style-name="內文">
      <style:paragraph-properties style:vertical-align="auto" fo:line-height="0.2333in" fo:margin-left="0.3937in">
        <style:tab-stops/>
      </style:paragraph-properties>
      <style:text-properties style:font-name="@華康中楷體" style:font-name-asian="@華康中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20LVL1" style:family="text">
      <style:text-properties style:font-name="華康粗圓體" style:font-name-asian="華康粗圓體"/>
    </style:style>
    <style:style style:name="WW_CharLFO21LVL1" style:family="text">
      <style:text-properties style:font-name="華康少女文字W6" style:font-name-asian="華康少女文字W6" fo:font-weight="bold" style:font-weight-asian="bold" fo:font-size="20pt" style:font-size-asian="20pt"/>
    </style:style>
    <style:style style:name="WW_CharLFO23LVL1" style:family="text">
      <style:text-properties style:font-name="Wingdings 2" style:font-name-asian="標楷體" style:font-name-complex="Times New Roman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華康少女文字W6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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347in" text:min-label-width="0.3125in" text:list-level-position-and-space-mode="label-alignment">
          <style:list-level-label-alignment text:label-followed-by="listtab" fo:margin-left="0.847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工系系務委員會議</dc:title>
    <dc:description/>
    <dc:subject/>
    <meta:initial-creator>office</meta:initial-creator>
    <dc:creator>user</dc:creator>
    <meta:creation-date>2026-04-29T08:37:00Z</meta:creation-date>
    <dc:date>2026-04-29T08:37:00Z</dc:date>
    <meta:print-date>2009-12-29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