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9" style:parent-style-name="清單段落" style:list-style-name="LFO1" style:family="paragraph">
      <style:paragraph-properties fo:widows="2" fo:orphans="2" fo:line-height="0.3055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15" style:parent-style-name="清單段落" style:list-style-name="LFO1" style:family="paragraph">
      <style:paragraph-properties fo:widows="2" fo:orphans="2" fo:line-height="0.3055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P17" style:parent-style-name="內文" style:list-style-name="LFO2" style:family="paragraph">
      <style:paragraph-properties fo:widows="2" fo:orphans="2" fo:line-height="0.3055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333333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weight-complex="bold" fo:color="#333333" style:letter-kerning="false" style:font-size-complex="12pt"/>
    </style:style>
    <style:style style:name="T2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22" style:parent-style-name="內文" style:list-style-name="LFO2" style:family="paragraph">
      <style:paragraph-properties fo:widows="2" fo:orphans="2" fo:line-height="0.3055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9" style:parent-style-name="內文" style:list-style-name="LFO2" style:family="paragraph">
      <style:paragraph-properties fo:widows="2" fo:orphans="2" fo:line-height="0.3055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333333" style:letter-kerning="false" style:font-size-complex="12pt"/>
    </style:style>
    <style:style style:name="T3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3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T45" style:parent-style-name="預設段落字型" style:family="text">
      <style:text-properties style:font-name="微軟正黑體" style:font-name-asian="微軟正黑體" fo:color="#333333" style:letter-kerning="false" style:font-size-complex="12pt"/>
    </style:style>
    <style:style style:name="P46" style:parent-style-name="內文" style:list-style-name="LFO2" style:family="paragraph">
      <style:paragraph-properties fo:widows="2" fo:orphans="2" fo:line-height="0.3055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4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4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54" style:parent-style-name="內文" style:list-style-name="LFO2" style:family="paragraph">
      <style:paragraph-properties fo:widows="2" fo:orphans="2" fo:line-height="0.3055in"/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55" style:parent-style-name="內文" style:family="paragraph">
      <style:paragraph-properties fo:widows="2" fo:orphans="2" fo:line-height="0.3055in"/>
      <style:text-properties style:font-name="微軟正黑體" style:font-name-asian="微軟正黑體" fo:color="#FF0000" style:letter-kerning="false" style:font-size-complex="12pt"/>
    </style:style>
    <style:style style:name="P56" style:parent-style-name="內文" style:family="paragraph">
      <style:paragraph-properties fo:widows="2" fo:orphans="2" fo:line-height="0.3055in"/>
      <style:text-properties style:font-name="微軟正黑體" style:font-name-asian="微軟正黑體" fo:color="#FF0000" style:letter-kerning="false" style:font-size-complex="12pt"/>
    </style:style>
    <style:style style:name="P57" style:parent-style-name="內文" style:family="paragraph">
      <style:paragraph-properties fo:widows="2" fo:orphans="2" fo:line-height="0.3055in"/>
    </style:style>
    <style:style style:name="T5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6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61" style:parent-style-name="內文" style:list-style-name="LFO1" style:family="paragraph">
      <style:paragraph-properties fo:widows="2" fo:orphans="2" fo:line-height="0.3055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64" style:parent-style-name="清單段落" style:list-style-name="LFO3" style:family="paragraph">
      <style:paragraph-properties fo:widows="2" fo:orphans="2" fo:line-height="0.3055in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FF000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fo:color="#0000FF" style:letter-kerning="false" style:font-size-complex="12pt"/>
    </style:style>
    <style:style style:name="P67" style:parent-style-name="清單段落" style:list-style-name="LFO3" style:family="paragraph">
      <style:paragraph-properties fo:widows="2" fo:orphans="2" fo:line-height="0.3055in"/>
    </style:style>
    <style:style style:name="T6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74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75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80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8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2" style:parent-style-name="預設段落字型" style:family="text">
      <style:text-properties style:font-name="微軟正黑體" style:font-name-asian="微軟正黑體" fo:color="#FF0000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84" style:parent-style-name="清單段落" style:list-style-name="LFO4" style:family="paragraph">
      <style:paragraph-properties fo:widows="2" fo:orphans="2" fo:text-align="justify" fo:line-height="0.3055in" fo:margin-right="0.018in"/>
    </style:style>
    <style:style style:name="T8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89" style:parent-style-name="超連結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T9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01" style:parent-style-name="清單段落" style:list-style-name="LFO4" style:family="paragraph">
      <style:paragraph-properties fo:widows="2" fo:orphans="2" fo:text-align="justify" fo:line-height="0.3055in" fo:margin-right="0.018in"/>
      <style:text-properties style:font-name="微軟正黑體" style:font-name-asian="微軟正黑體" style:letter-kerning="false" style:font-size-complex="12pt"/>
    </style:style>
    <style:style style:name="P102" style:parent-style-name="內文" style:list-style-name="LFO1" style:family="paragraph">
      <style:paragraph-properties fo:widows="2" fo:orphans="2" fo:line-height="0.3055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0" style:parent-style-name="預設段落字型" style:family="text">
      <style:text-properties style:font-name="微軟正黑體" style:font-name-asian="微軟正黑體" style:font-style-complex="italic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12" style:parent-style-name="清單段落" style:list-style-name="LFO1" style:family="paragraph">
      <style:paragraph-properties fo:widows="2" fo:orphans="2" fo:line-height="0.3055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6" style:parent-style-name="超連結" style:family="text">
      <style:text-properties style:font-name="微軟正黑體" style:font-name-asian="微軟正黑體" style:letter-kerning="false" style:font-size-complex="12pt"/>
    </style:style>
    <style:style style:name="T117" style:parent-style-name="超連結" style:family="text">
      <style:text-properties style:font-name="微軟正黑體" style:font-name-asian="微軟正黑體" style:letter-kerning="false" style:font-size-complex="12pt"/>
    </style:style>
    <style:style style:name="T118" style:parent-style-name="超連結" style:family="text">
      <style:text-properties style:font-name="微軟正黑體" style:font-name-asian="微軟正黑體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20" style:parent-style-name="清單段落" style:list-style-name="LFO1" style:family="paragraph">
      <style:paragraph-properties fo:widows="2" fo:orphans="2" fo:line-height="0.3055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27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28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29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30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31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P132" style:parent-style-name="清單段落" style:family="paragraph">
      <style:paragraph-properties fo:widows="2" fo:orphans="2" fo:text-align="center" fo:line-height="0.3194in" fo:margin-left="0.5in">
        <style:tab-stops/>
      </style:paragraph-properties>
      <style:text-properties style:font-name="微軟正黑體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ableColumn134" style:family="table-column">
      <style:table-column-properties style:column-width="0.393in"/>
    </style:style>
    <style:style style:name="TableColumn135" style:family="table-column">
      <style:table-column-properties style:column-width="1.1819in"/>
    </style:style>
    <style:style style:name="TableColumn136" style:family="table-column">
      <style:table-column-properties style:column-width="2.8548in"/>
    </style:style>
    <style:style style:name="TableColumn137" style:family="table-column">
      <style:table-column-properties style:column-width="0.4923in"/>
    </style:style>
    <style:style style:name="TableColumn138" style:family="table-column">
      <style:table-column-properties style:column-width="1.7715in"/>
    </style:style>
    <style:style style:name="Table133" style:family="table">
      <style:table-properties style:width="6.6937in" style:rel-width="99%" fo:margin-left="-0.0034in" table:align="left"/>
    </style:style>
    <style:style style:name="TableRow139" style:family="table-row">
      <style:table-row-properties style:min-row-height="0.3145in"/>
    </style:style>
    <style:style style:name="TableCell140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Row150" style:family="table-row">
      <style:table-row-properties style:min-row-height="0.5861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Web" style:family="paragraph">
      <style:text-properties style:font-name="微軟正黑體" style:font-name-asian="微軟正黑體" style:font-name-complex="Times New Roman" style:letter-kerning="true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2638in"/>
      <style:text-properties fo:hyphenate="true"/>
    </style:style>
    <style:style style:name="T157" style:parent-style-name="預設段落字型" style:family="text">
      <style:text-properties style:font-name="微軟正黑體" style:font-name-asian="微軟正黑體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2638in"/>
      <style:text-properties fo:hyphenate="true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2638in"/>
      <style:text-properties fo:hyphenate="true"/>
    </style:style>
    <style:style style:name="T16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65" style:family="table-row">
      <style:table-row-properties style:min-row-height="1.175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fo:line-height="0.2638in"/>
      <style:text-properties fo:hyphenate="true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T17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0.2638in"/>
      <style:text-properties fo:hyphenate="true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638in"/>
      <style:text-properties fo:hyphenate="true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fo:line-height="0.2638in"/>
      <style:text-properties fo:hyphenate="true"/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89" style:family="table-row">
      <style:table-row-properties style:min-row-height="0.9312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fo:line-height="0.2638in"/>
      <style:text-properties fo:hyphenate="true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 fo:line-height="0.2638in"/>
      <style:text-properties fo:hyphenate="true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2638in"/>
      <style:text-properties fo:hyphenate="true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0.2638in"/>
      <style:text-properties fo:hyphenate="true"/>
    </style:style>
    <style:style style:name="T205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06" style:family="table-row">
      <style:table-row-properties style:min-row-height="1.1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justify" fo:line-height="0.2638in"/>
      <style:text-properties fo:hyphenate="true"/>
    </style:style>
    <style:style style:name="T211" style:parent-style-name="預設段落字型" style:family="text">
      <style:text-properties style:font-name="微軟正黑體" style:font-name-asian="微軟正黑體" fo:color="#000000" style:font-size-complex="12pt"/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T21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justify" fo:line-height="0.2638in"/>
      <style:text-properties fo:hyphenate="true"/>
    </style:style>
    <style:style style:name="T216" style:parent-style-name="預設段落字型" style:family="text">
      <style:text-properties style:font-name="微軟正黑體" style:font-name-asian="微軟正黑體" fo:color="#000000" style:font-size-complex="12pt"/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T21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2638in"/>
      <style:text-properties fo:hyphenate="true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fo:line-height="0.2638in"/>
      <style:text-properties fo:hyphenate="true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25" style:family="table-row">
      <style:table-row-properties style:min-row-height="0.8444in"/>
    </style:style>
    <style:style style:name="TableCell226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justify" fo:line-height="0.2638in"/>
      <style:text-properties fo:hyphenate="true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line-height="0.2638in"/>
      <style:text-properties fo:hyphenate="true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638in"/>
      <style:text-properties fo:hyphenate="true"/>
    </style:style>
    <style:style style:name="T24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justify" fo:line-height="0.2638in"/>
      <style:text-properties fo:hyphenate="true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49" style:family="table-row">
      <style:table-row-properties style:min-row-height="0.8444in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fo:line-height="0.2638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fo:line-height="0.2638in"/>
      <style:text-properties fo:hyphenate="true"/>
    </style:style>
    <style:style style:name="T254" style:parent-style-name="預設段落字型" style:family="text">
      <style:text-properties style:font-name="微軟正黑體" style:font-name-asian="微軟正黑體" fo:color="#000000"/>
    </style:style>
    <style:style style:name="T255" style:parent-style-name="預設段落字型" style:family="text">
      <style:text-properties style:font-name="微軟正黑體" style:font-name-asian="微軟正黑體" fo:color="#000000"/>
    </style:style>
    <style:style style:name="T256" style:parent-style-name="預設段落字型" style:family="text">
      <style:text-properties style:font-name="微軟正黑體" style:font-name-asian="微軟正黑體" fo:color="#000000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 fo:line-height="0.2638in"/>
      <style:text-properties fo:hyphenate="true"/>
    </style:style>
    <style:style style:name="T259" style:parent-style-name="預設段落字型" style:family="text">
      <style:text-properties style:font-name="微軟正黑體" style:font-name-asian="微軟正黑體" fo:color="#000000"/>
    </style:style>
    <style:style style:name="T260" style:parent-style-name="預設段落字型" style:family="text">
      <style:text-properties style:font-name="微軟正黑體" style:font-name-asian="微軟正黑體" fo:color="#000000"/>
    </style:style>
    <style:style style:name="T261" style:parent-style-name="預設段落字型" style:family="text">
      <style:text-properties style:font-name="微軟正黑體" style:font-name-asian="微軟正黑體"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638in"/>
      <style:text-properties fo:hyphenate="true"/>
    </style:style>
    <style:style style:name="T26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fo:line-height="0.2638in"/>
      <style:text-properties fo:hyphenate="true"/>
    </style:style>
    <style:style style:name="T267" style:parent-style-name="預設段落字型" style:family="text">
      <style:text-properties style:font-name="微軟正黑體" style:font-name-asian="微軟正黑體" fo:color="#000000" style:font-size-complex="12pt"/>
    </style:style>
    <style:style style:name="P268" style:parent-style-name="清單段落" style:family="paragraph">
      <style:paragraph-properties fo:widows="2" fo:orphans="2" fo:line-height="0.3194in" fo:margin-left="0.5in">
        <style:tab-stops/>
      </style:paragraph-properties>
    </style:style>
  </office:automatic-styles>
  <office:body>
    <office:text text:use-soft-page-breaks="true">
      <text:h text:style-name="P1" text:outline-level="3">附件一<text:s text:c="2"/>2026年度人才培育暨暑期實習徵選活動簡章</text:h>
      <text:list text:style-name="LFO1" text:continue-numbering="true">
        <text:list-item>
          <text:p text:style-name="P9"><text:span text:style-name="T10">緣起與目的：</text:span><text:span text:style-name="T11">為延攬及加強培育國內相關防災領域科</text:span><text:span text:style-name="T12">系之優秀學生，本中心於</text:span><text:span text:style-name="T13">2013</text:span><text:span text:style-name="T14">年起，不定期辦理人才培育及防災課題合作研究，歡迎有興趣之在學學生一同參與。</text:span></text:p>
        </text:list-item>
        <text:list-item>
          <text:p text:style-name="P15"><text:span text:style-name="T16">活動資訊請參閱下述說明：</text:span></text:p>
        </text:list-item>
      </text:list>
      <text:list text:style-name="LFO2" text:continue-numbering="true">
        <text:list-item>
          <text:p text:style-name="P17"><text:span text:style-name="T18">申請資格：</text:span><text:span text:style-name="T19">公私立大專院校之</text:span><text:span text:style-name="T20">在學學生身分</text:span><text:span text:style-name="T21">，並已完成主要專業課程</text:span></text:p>
        </text:list-item>
        <text:list-item>
          <text:p text:style-name="P22"><text:span text:style-name="T23">徵求時間：</text:span><text:span text:style-name="T24">即日起至</text:span><text:span text:style-name="T25">5</text:span><text:span text:style-name="T26">月</text:span><text:span text:style-name="T27">15</text:span><text:span text:style-name="T28">日截止</text:span></text:p>
        </text:list-item>
        <text:list-item>
          <text:p text:style-name="P29"><text:span text:style-name="T30">實習時間：</text:span><text:span text:style-name="T31">2026</text:span><text:span text:style-name="T32">年</text:span><text:span text:style-name="T33">7</text:span><text:span text:style-name="T34">月</text:span><text:span text:style-name="T35">1</text:span><text:span text:style-name="T36">日起至</text:span><text:span text:style-name="T37">7</text:span><text:span text:style-name="T38">月</text:span><text:span text:style-name="T39">30</text:span><text:span text:style-name="T40">日止；週一至五</text:span><text:span text:style-name="T41"><text:s/>9:00~17:00 (</text:span><text:span text:style-name="T42">基本時數至少為</text:span><text:span text:style-name="T43">136</text:span><text:span text:style-name="T44">小時，週休二日</text:span><text:span text:style-name="T45">)<text:s/></text:span></text:p>
        </text:list-item>
        <text:list-item>
          <text:p text:style-name="P46"><text:span text:style-name="T47">實習課程：</text:span><text:span text:style-name="T48">1.</text:span><text:span text:style-name="T49">防災介紹</text:span><text:span text:style-name="T50">2.</text:span><text:span text:style-name="T51">專業組實習指導</text:span><text:span text:style-name="T52"><text:s/>3.</text:span><text:span text:style-name="T53">實習成果發表會</text:span></text:p>
        </text:list-item>
        <text:list-item>
          <text:p text:style-name="P54">注意事項：</text:p>
        </text:list-item>
      </text:list>
      <text:p text:style-name="P55"><text:s text:c="12"/>各大專院校需自行辦理實習學生於實習期間之意外傷害保險等事宜<text:bookmark-start text:name="_Hlk99459994"/>，並於報到時出示</text:p>
      <text:p text:style-name="P56"><text:s text:c="12"/>保險證明文件<text:bookmark-end text:name="_Hlk99459994"/>。實習期間本中心不提供薪資、相關膳宿、交通工具及其他生活必需事</text:p>
      <text:p text:style-name="P57"><text:span text:style-name="T58"><text:s text:c="12"/></text:span><text:span text:style-name="T59">項，均由實習學生自理</text:span><text:span text:style-name="T60">。</text:span></text:p>
      <text:list text:style-name="LFO1" text:continue-numbering="true">
        <text:list-item>
          <text:p text:style-name="P61"><text:span text:style-name="T62">報名方式：採電子化作業方式申請</text:span><text:span text:style-name="T63">，欲申請者，請完成以下</text:span></text:p>
        </text:list-item>
      </text:list>
      <text:list text:style-name="LFO3" text:continue-numbering="true">
        <text:list-item>
          <text:p text:style-name="P64"><text:span text:style-name="T65">學生線上報名</text:span><text:span text:style-name="T66">，</text:span></text:p>
        </text:list-item>
        <text:list-item>
          <text:p text:style-name="P67"><text:span text:style-name="T68">並由</text:span><text:span text:style-name="T69">學校或各系所彙整，以電子郵件寄送報名資料</text:span><text:span text:style-name="T70">，</text:span><text:span text:style-name="T71">如檔案過大請提供下載連結。</text:span><text:span text:style-name="T72"><text:s/></text:span><text:span text:style-name="T73">報名資料包含：</text:span></text:p>
        </text:list-item>
      </text:list>
      <text:list text:style-name="LFO4" text:continue-numbering="true">
        <text:list-item>
          <text:p text:style-name="P74"><text:span text:style-name="T75">學校系所申請表</text:span><text:span text:style-name="T76">(</text:span><text:span text:style-name="T77">附件二</text:span><text:span text:style-name="T78">)</text:span><text:span text:style-name="T79">，系所並指派教師參加成果發表會</text:span></text:p>
        </text:list-item>
        <text:list-item>
          <text:p text:style-name="P80"><text:span text:style-name="T81">學生</text:span><text:span text:style-name="T82">歷年成績單</text:span><text:span text:style-name="T83">或其他有助於申請之相關補充資料</text:span></text:p>
        </text:list-item>
        <text:list-item>
          <text:p text:style-name="P84"><text:span text:style-name="T85">上述資料請掃</text:span><text:span text:style-name="T86">描後</text:span><text:span text:style-name="T87">E-mail</text:span><text:span text:style-name="T88">寄送至</text:span><text:a xlink:href="mailto:cyc@ncdr.nat.gov.tw" office:target-frame-name="_top" xlink:show="replace"><text:span text:style-name="T89">cyc@ncdr.nat.gov.tw</text:span></text:a><text:span text:style-name="T90">；企劃組</text:span><text:span text:style-name="T91"><text:s/></text:span><text:span text:style-name="T92">張小姐</text:span><text:span text:style-name="T93">收，</text:span><text:span text:style-name="T94">主旨建立原則為</text:span><text:span text:style-name="T95">「學校</text:span><text:span text:style-name="T96">+</text:span><text:span text:style-name="T97">科系簡稱</text:span><text:span text:style-name="T98">+ 2026</text:span><text:span text:style-name="T99">實習申請」</text:span><text:span text:style-name="T100">，逾期恕不受理</text:span></text:p>
        </text:list-item>
        <text:list-item>
          <text:p text:style-name="P101">如未達申請資格、資料文件不符、不齊全或無法辨識者，恕不受理且不另行通知</text:p>
        </text:list-item>
      </text:list>
      <text:list text:style-name="LFO1" text:continue-numbering="true">
        <text:list-item>
          <text:p text:style-name="P102"><text:span text:style-name="T103">錄取公告及通知：</text:span><text:span text:style-name="T104">錄取名單將</text:span><text:span text:style-name="T105">於</text:span><text:span text:style-name="T106">2026</text:span><text:span text:style-name="T107">年</text:span><text:span text:style-name="T108">5</text:span><text:span text:style-name="T109">月底前</text:span><text:span text:style-name="T110">公告於</text:span><text:span text:style-name="T111">本中心網站「最新消息」</text:span></text:p>
        </text:list-item>
        <text:list-item>
          <text:p text:style-name="P112"><text:span text:style-name="T113">資料下載：</text:span><text:span text:style-name="T114">活動</text:span><text:span text:style-name="T115">簡章與申請資料等附件，可至</text:span><text:a xlink:href="http://ncdr.nat.gov.tw/" office:target-frame-name="_top" xlink:show="replace"><text:span text:style-name="T116">本中心網站</text:span><text:span text:style-name="T117">-</text:span><text:span text:style-name="T118">最新消息處</text:span></text:a><text:span text:style-name="T119">下載</text:span></text:p>
        </text:list-item>
        <text:list-item>
          <text:p text:style-name="P120"><text:span text:style-name="T121">諮詢窗口：</text:span><text:span text:style-name="T122">如您對本年度人才培育暨暑期實習有疑問，歡迎聯繫【企劃組</text:span><text:span text:style-name="T123"><text:s/></text:span><text:span text:style-name="T124">張小姐</text:span><text:span text:style-name="T125"><text:s/>Tel: 02-8195-8709</text:span><text:span text:style-name="T126">】</text:span></text:p>
        </text:list-item>
      </text:list>
      <text:p text:style-name="P127"/>
      <text:p text:style-name="P128"/>
      <text:p text:style-name="P129"/>
      <text:p text:style-name="P130"/>
      <text:p text:style-name="P131"/>
      <text:soft-page-break/>
      <text:p text:style-name="P132">2026年暑期實習主題說明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bookmark-start text:name="_Hlk225844252"/>組別</text:p>
          </table:table-cell>
          <table:table-cell table:style-name="TableCell142">
            <text:p text:style-name="P143">實習主題</text:p>
          </table:table-cell>
          <table:table-cell table:style-name="TableCell144">
            <text:p text:style-name="P145">實習內容說明</text:p>
          </table:table-cell>
          <table:table-cell table:style-name="TableCell146">
            <text:p text:style-name="P147">名額</text:p>
          </table:table-cell>
          <table:table-cell table:style-name="TableCell148">
            <text:p text:style-name="P149">徵才條件</text:p>
          </table:table-cell>
        </table:table-row>
        <table:table-row table:style-name="TableRow150">
          <table:table-cell table:style-name="TableCell151">
            <text:p text:style-name="P152">坡洪</text:p>
          </table:table-cell>
          <table:table-cell table:style-name="TableCell153">
            <text:p text:style-name="P154">空拍災害影像的智慧分析</text:p>
          </table:table-cell>
          <table:table-cell table:style-name="TableCell155">
            <text:p text:style-name="P156"><text:span text:style-name="T157">前往具災害潛勢環境，學習以無人機設備進行現地調查、建模及目標物件偵測等作業，進行現地記錄並進一步分析災害特性</text:span></text:p>
          </table:table-cell>
          <table:table-cell table:style-name="TableCell158">
            <text:p text:style-name="P159"><text:span text:style-name="T160">2-4</text:span><text:span text:style-name="T161">人</text:span></text:p>
          </table:table-cell>
          <table:table-cell table:style-name="TableCell162">
            <text:p text:style-name="P163"><text:span text:style-name="T164">對現地調查、災害環境探討有興趣者</text:span></text:p>
          </table:table-cell>
        </table:table-row>
        <table:table-row table:style-name="TableRow165">
          <table:table-cell table:style-name="TableCell166">
            <text:p text:style-name="P167">氣象</text:p>
          </table:table-cell>
          <table:table-cell table:style-name="TableCell168">
            <text:p text:style-name="P169"><text:span text:style-name="T170">氣象</text:span><text:span text:style-name="T171">AI</text:span><text:span text:style-name="T172">視覺化應用與科普推廣</text:span></text:p>
          </table:table-cell>
          <table:table-cell table:style-name="TableCell173">
            <text:p text:style-name="P174"><text:span text:style-name="T175">學習應用</text:span><text:span text:style-name="T176">AI</text:span><text:span text:style-name="T177">技術進行防災資料視覺化與科普推廣應用</text:span></text:p>
          </table:table-cell>
          <table:table-cell table:style-name="TableCell178">
            <text:p text:style-name="P179"><text:span text:style-name="T180">2~4</text:span></text:p>
          </table:table-cell>
          <table:table-cell table:style-name="TableCell181">
            <text:p text:style-name="P182"><text:span text:style-name="T183">氣象、資訊工程及防災相關科系</text:span><text:span text:style-name="T184">(</text:span><text:span text:style-name="T185">熟悉</text:span><text:span text:style-name="T186">Python<text:s/></text:span><text:span text:style-name="T187">語言者佳</text:span><text:span text:style-name="T188">)</text:span></text:p>
          </table:table-cell>
        </table:table-row>
        <table:table-row table:style-name="TableRow189">
          <table:table-cell table:style-name="TableCell190">
            <text:p text:style-name="P191">地人</text:p>
          </table:table-cell>
          <table:table-cell table:style-name="TableCell192">
            <text:p text:style-name="P193"><text:span text:style-name="T194">機器學習評估地震複合性災害風險</text:span></text:p>
          </table:table-cell>
          <table:table-cell table:style-name="TableCell195">
            <text:p text:style-name="P196"><text:span text:style-name="T197">地震複合災害評估架構建立，包括資料庫建立、</text:span><text:span text:style-name="T198">AI</text:span><text:span text:style-name="T199">分析模組、人流大數據與建物資料整合、情境式模擬分析等</text:span></text:p>
          </table:table-cell>
          <table:table-cell table:style-name="TableCell200">
            <text:p text:style-name="P201"><text:span text:style-name="T202">2~4</text:span></text:p>
          </table:table-cell>
          <table:table-cell table:style-name="TableCell203">
            <text:p text:style-name="P204"><text:span text:style-name="T205">土木、建築、營管、地質、地科、都市計畫等相關科系，熟悉地理資訊系統使用者佳</text:span></text:p>
          </table:table-cell>
        </table:table-row>
        <table:table-row table:style-name="TableRow206">
          <table:table-cell table:style-name="TableCell207">
            <text:p text:style-name="P208">氣變</text:p>
          </table:table-cell>
          <table:table-cell table:style-name="TableCell209">
            <text:p text:style-name="P210"><text:span text:style-name="T211">結合</text:span><text:span text:style-name="T212">AI</text:span><text:span text:style-name="T213">的氣候變遷創意進擊：從資料到解方</text:span></text:p>
          </table:table-cell>
          <table:table-cell table:style-name="TableCell214">
            <text:p text:style-name="P215"><text:span text:style-name="T216">以創新思維與跨領域合作，透過資料分析、設計思考與</text:span><text:span text:style-name="T217">AI</text:span><text:span text:style-name="T218">工具，發想與設計可應用於政策、都市、產業或生活的創意方案、應用工具或創新服務</text:span></text:p>
          </table:table-cell>
          <table:table-cell table:style-name="TableCell219">
            <text:p text:style-name="P220"><text:span text:style-name="T221">2~4</text:span></text:p>
          </table:table-cell>
          <table:table-cell table:style-name="TableCell222">
            <text:p text:style-name="P223"><text:span text:style-name="T224">防災、氣候變遷、傳播教育或設計相關課程與科系，對氣候變遷資料分析、應用工具開發與視覺化設計、知識轉譯與應用推廣有興趣者</text:span></text:p>
          </table:table-cell>
        </table:table-row>
        <table:table-row table:style-name="TableRow225">
          <table:table-cell table:style-name="TableCell226">
            <text:p text:style-name="P227">體社</text:p>
          </table:table-cell>
          <table:table-cell table:style-name="TableCell228">
            <text:p text:style-name="P229"><text:span text:style-name="T230">AI<text:s/></text:span><text:span text:style-name="T231">驅動的減災對策：社會脆弱度指標（</text:span><text:span text:style-name="T232">SVI</text:span><text:span text:style-name="T233">）與知識工程</text:span></text:p>
          </table:table-cell>
          <table:table-cell table:style-name="TableCell234">
            <text:p text:style-name="P235"><text:span text:style-name="T236">探索如何利用</text:span><text:span text:style-name="T237"><text:s/>AI<text:s/></text:span><text:span text:style-name="T238">科技將龐雜的災害管理知識，轉化為具系統性的「對策知識庫」。實習生將參與社會脆弱度指標（</text:span><text:span text:style-name="T239">SVI</text:span><text:span text:style-name="T240">）的應用研究，透過人機協作模式設計智慧檢索機制，協助決策者快速找到世界各地的防災經驗，強化抗災韌性</text:span></text:p>
          </table:table-cell>
          <table:table-cell table:style-name="TableCell241">
            <text:p text:style-name="P242"><text:span text:style-name="T243">2~4</text:span></text:p>
          </table:table-cell>
          <table:table-cell table:style-name="TableCell244">
            <text:p text:style-name="P245"><text:span text:style-name="T246">具備檢索與閱讀文獻的能力。對災害管理領域實務與人類有興趣，想瞭解災害管理中跨專業學科的工作內容。具備</text:span><text:span text:style-name="T247"><text:s/>AI<text:s/></text:span><text:span text:style-name="T248">基礎知識或學習經驗佳。</text:span></text:p>
          </table:table-cell>
        </table:table-row>
        <table:table-row table:style-name="TableRow249">
          <table:table-cell table:style-name="TableCell250">
            <text:p text:style-name="P251">資訊</text:p>
          </table:table-cell>
          <table:table-cell table:style-name="TableCell252">
            <text:p text:style-name="P253"><text:span text:style-name="T254">運用</text:span><text:span text:style-name="T255">AI</text:span><text:span text:style-name="T256">技術分析與綜整災時各項公民回報情資</text:span></text:p>
          </table:table-cell>
          <table:table-cell table:style-name="TableCell257">
            <text:p text:style-name="P258"><text:span text:style-name="T259">災時透過群眾的力量，提供大量且來自各地的災情與相關資訊，這些海量的數據，將可透過現有的</text:span><text:span text:style-name="T260">AI</text:span><text:span text:style-name="T261">技術，更有效的分類整理，將可提供指揮者或民間參與者，更完整的決策建議</text:span></text:p>
          </table:table-cell>
          <table:table-cell table:style-name="TableCell262">
            <text:p text:style-name="P263"><text:span text:style-name="T264">2~4</text:span></text:p>
          </table:table-cell>
          <table:table-cell table:style-name="TableCell265">
            <text:p text:style-name="P266"><text:span text:style-name="T267">對災防應用、網路應用、空間資訊有興趣者，修過相關課程者尤佳</text:span></text:p>
          </table:table-cell>
        </table:table-row>
      </table:table>
      <text:p text:style-name="P268"><text:bookmark-end text:name="_Hlk225844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ommentbody" style:display-name="commentbody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華康楷書體W7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華康楷書體W7" style:font-name-complex="Times New Roman" style:letter-kerning="fals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NSC工作報告-標題" style:display-name="NSC工作報告-標題" style:family="paragraph" style:parent-style-name="內文">
      <style:paragraph-properties fo:text-align="center" fo:margin-top="0.0694in" fo:margin-bottom="0.0694in" fo:line-height="0.3333in"/>
      <style:text-properties style:font-name="Times New Roman" style:font-name-asian="微軟正黑體" fo:color="#333333" fo:font-size="18pt" style:font-size-asian="18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Calibri" fo:color="#333333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style style:name="WW_CharLFO3LVL1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152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微軟正黑體" fo:font-weight="bold" style:font-weight-asian="bold" style:font-weight-complex="bold" fo:color="#063175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微軟正黑體" fo:font-weight="bold" style:font-weight-asian="bold" fo:color="#333333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2" text:anchor-type="paragraph" svg:x="1.79861in" svg:y="-0.27153in" svg:width="3.21046in" svg:height="0.46296in" style:rel-width="scale" style:rel-height="scale"><draw:image xlink:href="media/image1.png" xlink:type="simple" xlink:show="embed" xlink:actuate="onLoad"/><svg:title/><svg:desc>\\10.1.2.92\c691公用資料夾\分享二區\00_NCDR雜項\NCDR企業識別系統\2014法人後新企業識別\NCDR_LOGO+行政法人\文件與印刷用\LOGO_L09.png</svg:desc></draw:frame></text:span></text:p>
      </style:header>
      <style:footer>
        <text:p text:style-name="頁尾"><text:span text:style-name="T4">相關規定若有變更，應以本中心官網為主</text:span><text:span text:style-name="T5">(</text:span><text:span text:style-name="T6">不定期更新</text:span><text:span text:style-name="T7">)</text:span><text:span text:style-name="T8">，本中心仍保留活動辦理方式之權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張均意</meta:initial-creator>
    <dc:creator>shan Hsiao</dc:creator>
    <meta:creation-date>2026-04-09T08:39:00Z</meta:creation-date>
    <dc:date>2026-04-09T08:39:00Z</dc:date>
    <meta:print-date>2022-04-07T08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2" meta:row-count="11" meta:non-whitespace-character-count="1425"/>
  </office:meta>
</office:document-meta>
</file>