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orphans="2" fo:widows="2" style:text-autospace="none" style:vertical-align="bottom" style:snap-to-layout-grid="false"/>
    </style:style>
    <style:style style:name="P2" style:family="paragraph" style:parent-style-name="Standard">
      <style:paragraph-properties fo:line-height="0.635cm"/>
      <style:text-properties style:font-name-asian="標楷體" style:font-size-complex="12pt"/>
    </style:style>
    <style:style style:name="P3" style:family="paragraph" style:parent-style-name="Standard" style:master-page-name="Standard">
      <style:paragraph-properties fo:margin-top="0.423cm" fo:margin-bottom="0cm" style:contextual-spacing="false" fo:line-height="100%" fo:text-align="center" style:justify-single-word="false" fo:orphans="2" fo:widows="2" style:page-number="auto" style:border-line-width-bottom="0.106cm 0.026cm 0.026cm" fo:padding-left="0cm" fo:padding-right="0cm" fo:padding-top="0cm" fo:padding-bottom="0.035cm" fo:border-left="none" fo:border-right="none" fo:border-top="none" fo:border-bottom="4.51pt double #000000" style:shadow="none" style:vertical-align="bottom"/>
    </style:style>
    <style:style style:name="P4" style:family="paragraph" style:parent-style-name="Standard">
      <style:paragraph-properties fo:margin-left="1.6cm" fo:margin-right="0cm" fo:line-height="100%" fo:text-align="end" style:justify-single-word="false" fo:orphans="2" fo:widows="2" fo:text-indent="0cm" style:auto-text-indent="false" style:text-autospace="none" style:vertical-align="bottom" style:snap-to-layout-grid="false"/>
    </style:style>
    <style:style style:name="P5" style:family="paragraph" style:parent-style-name="Standard">
      <style:paragraph-properties fo:margin-left="1.101cm" fo:margin-right="0cm" fo:margin-top="0.847cm" fo:margin-bottom="0cm" style:contextual-spacing="false" fo:line-height="0.635cm" fo:orphans="2" fo:widows="2" fo:text-indent="-1.101cm" style:auto-text-indent="false" style:text-autospace="none" style:vertical-align="bottom"/>
      <style:text-properties style:font-name-asian="標楷體" style:font-size-complex="12pt"/>
    </style:style>
    <style:style style:name="P6" style:family="paragraph" style:parent-style-name="Standard">
      <style:paragraph-properties fo:margin-left="1.101cm" fo:margin-right="0cm" fo:line-height="0.635cm" fo:orphans="2" fo:widows="2" fo:text-indent="-1.101cm" style:auto-text-indent="false" style:text-autospace="none" style:vertical-align="bottom"/>
      <style:text-properties style:font-name-asian="標楷體" style:font-size-complex="12pt"/>
    </style:style>
    <style:style style:name="P7" style:family="paragraph" style:parent-style-name="Standard">
      <style:paragraph-properties fo:margin-left="0.84cm" fo:margin-right="0cm" fo:line-height="0.635cm" fo:orphans="2" fo:widows="2" fo:text-indent="-0.84cm" style:auto-text-indent="false" style:text-autospace="none" style:vertical-align="bottom"/>
    </style:style>
    <style:style style:name="P8" style:family="paragraph" style:parent-style-name="Standard">
      <style:paragraph-properties fo:margin-left="0.84cm" fo:margin-right="0cm" fo:line-height="0.635cm" fo:orphans="2" fo:widows="2" fo:text-indent="-0.84cm" style:auto-text-indent="false" style:text-autospace="none" style:vertical-align="bottom"/>
      <style:text-properties style:font-name-asian="標楷體" style:font-size-complex="12pt"/>
    </style:style>
    <style:style style:name="P9" style:family="paragraph" style:parent-style-name="Text_20_body_20_indent">
      <style:paragraph-properties fo:margin-top="0cm" fo:margin-bottom="0cm" style:contextual-spacing="false" fo:line-height="0.635cm"/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.84cm" fo:margin-right="0cm" fo:margin-top="0cm" fo:margin-bottom="0cm" style:contextual-spacing="false" fo:line-height="0.635cm" fo:text-indent="-0.84cm" style:auto-text-indent="false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loext:opacity="100%" fo:font-size="18pt" style:font-name-asian="標楷體" style:font-size-asian="18pt" style:font-name-complex="標楷體" style:font-size-complex="18pt" style:font-style-complex="italic"/>
    </style:style>
    <style:style style:name="T4" style:family="text">
      <style:text-properties fo:color="#000000" loext:opacity="100%" fo:font-size="18pt" style:font-name-asian="Times New Roman" style:font-size-asian="18pt" style:font-name-complex="Times New Roman" style:font-size-complex="18pt" style:font-style-complex="italic"/>
    </style:style>
    <style:style style:name="T5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style-complex="italic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name-complex="標楷體"/>
    </style:style>
    <style:style style:name="T11" style:family="text">
      <style:text-properties fo:font-size="10pt" style:font-name-asian="標楷體" style:font-size-asian="10pt" style:font-name-complex="標楷體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國立交通大學土木工程學系</text:span><text:span text:style-name="T4"> </text:span><text:span text:style-name="T5">大學部學生修讀學位辦法</text:span></text:p>
      <text:p text:style-name="P1"><text:span text:style-name="T8">1992</text:span><text:span text:style-name="T10">年</text:span><text:span text:style-name="T8">05</text:span><text:span text:style-name="T10">月</text:span><text:span text:style-name="T8">22</text:span><text:span text:style-name="T10">日80</text:span><text:span text:style-name="T10">學年度</text:span><text:span text:style-name="T10">第2</text:span><text:span text:style-name="T10">學期期末系務會議</text:span><text:span text:style-name="T10">通過</text:span></text:p>
      <text:p text:style-name="P4"><text:span text:style-name="T10">1998</text:span><text:span text:style-name="T10">年</text:span><text:span text:style-name="T8">06</text:span><text:span text:style-name="T10">月</text:span><text:span text:style-name="T8">10</text:span><text:span text:style-name="T10">日</text:span><text:span text:style-name="T8">86</text:span><text:span text:style-name="T10">學年度</text:span><text:span text:style-name="T10">第2</text:span><text:span text:style-name="T10">學期第</text:span><text:span text:style-name="T10">5</text:span><text:span text:style-name="T10">次系務會議修訂</text:span></text:p>
      <text:p text:style-name="P4"><text:span text:style-name="T8">2005</text:span><text:span text:style-name="T10">年</text:span><text:span text:style-name="T8">05</text:span><text:span text:style-name="T10">月</text:span><text:span text:style-name="T8">11</text:span><text:span text:style-name="T10">日</text:span><text:span text:style-name="T8">93</text:span><text:span text:style-name="T10">學年度</text:span><text:span text:style-name="T10">第2</text:span><text:span text:style-name="T10">學期第</text:span><text:span text:style-name="T10">2</text:span><text:span text:style-name="T10">次系務會議修訂</text:span></text:p>
      <text:p text:style-name="P4"><text:span text:style-name="T8">2006</text:span><text:span text:style-name="T10">年</text:span><text:span text:style-name="T8">05</text:span><text:span text:style-name="T10">月</text:span><text:span text:style-name="T8">10</text:span><text:span text:style-name="T10">日</text:span><text:span text:style-name="T8">94</text:span><text:span text:style-name="T10">學年度</text:span><text:span text:style-name="T10">第2</text:span><text:span text:style-name="T10">學期第</text:span><text:span text:style-name="T10">2</text:span><text:span text:style-name="T10">次系務會議修訂</text:span></text:p>
      <text:p text:style-name="P5">（適用94學年度以後入學之大學生）</text:p>
      <text:p text:style-name="P7"><text:span text:style-name="T1">一、本辦法係依教育部【學位授予法】與【學位授予法施行細則】及【國立交通大學學則】訂定之。</text:span></text:p>
      <text:p text:style-name="P6"/>
      <text:p text:style-name="P7"><text:span text:style-name="T1">二、大學部學生由各班導師協助安排修讀課程，每學期之選課單需各班導師簽字。</text:span></text:p>
      <text:p text:style-name="P8"/>
      <text:p text:style-name="P7"><text:span text:style-name="T1">三、除共同必修科目外，土木系大學部之必修課程依學校規定之「土木工程學系專業必修科目一覽表」辦理之。</text:span></text:p>
      <text:p text:style-name="P6"/>
      <text:p text:style-name="P10"><text:span text:style-name="T12">四、因某必修課程學分數之減少，而造成重修或補修學生該課程畢業學分不足之問題，只要修習該課程及格者，同意該必修課程以少抵多，抵免後，以少學分登記。</text:span></text:p>
      <text:p text:style-name="P9"/>
      <text:p text:style-name="P7"><text:span text:style-name="T1">五、土木系大學部最低畢業學分為</text:span><text:span text:style-name="T1">1</text:span><text:span text:style-name="T1">37學分。共同必修課程</text:span><text:span text:style-name="T1">(</text:span><text:span text:style-name="T1">含四選一課程和通識課程</text:span><text:span text:style-name="T1">)</text:span><text:span text:style-name="T1">及共同科選修課程至多總合</text:span><text:span text:style-name="T1">40</text:span><text:span text:style-name="T1">學分列入土木系畢業學分計算。除必修課程外，須修滿本系開授之選修課程及本系承認之相關科系課程共27學分，方得畢業。</text:span></text:p>
      <text:p text:style-name="P6"/>
      <text:p text:style-name="P7"><text:span text:style-name="T1">六、本辦法經系務會議通過後實施，修正時亦同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01cm" fo:margin-right="0cm" fo:margin-top="0.212cm" fo:margin-bottom="0.212cm" style:contextual-spacing="false" fo:line-height="100%" fo:orphans="2" fo:widows="2" fo:text-indent="-1.101cm" style:auto-text-indent="false" style:text-autospace="none" style:vertical-align="bottom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61cm" fo:margin-right="2.86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木工程系</dc:title>
    <meta:initial-creator>USER</meta:initial-creator>
    <meta:creation-date>2020-03-06T11:25:00</meta:creation-date>
    <dc:creator>USER</dc:creator>
    <dc:date>2020-03-06T11:29:00</dc:date>
    <meta:editing-cycles>3</meta:editing-cycles>
    <meta:editing-duration>PT4M</meta:editing-duration>
    <meta:document-statistic meta:table-count="0" meta:image-count="0" meta:object-count="0" meta:page-count="1" meta:paragraph-count="12" meta:word-count="459" meta:character-count="489" meta:non-whitespace-character-count="488"/>
    <meta:generator>LibreOffice/7.0.0.3$Windows_X86_64 LibreOffice_project/8061b3e9204bef6b321a21033174034a5e2ea88e</meta:generator>
  </office:meta>
</office:document-meta>
</file>