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paragraph-properties fo:line-height="100%" fo:text-align="end" style:justify-single-word="false" fo:orphans="2" fo:widows="2" style:text-autospace="none" style:vertical-align="bottom" style:snap-to-layout-grid="false"/>
    </style:style>
    <style:style style:name="P4" style:family="paragraph" style:parent-style-name="Standard">
      <style:paragraph-properties fo:line-height="0.635cm"/>
      <style:text-properties style:font-name-asian="標楷體" style:font-size-complex="12pt"/>
    </style:style>
    <style:style style:name="P5" style:family="paragraph" style:parent-style-name="Standard" style:master-page-name="Standard">
      <style:paragraph-properties fo:margin-top="0.423cm" fo:margin-bottom="0cm" style:contextual-spacing="false" fo:text-align="center" style:justify-single-word="false" fo:orphans="2" fo:widows="2" style:page-number="15" style:border-line-width-bottom="0.106cm 0.026cm 0.026cm" fo:padding="0cm" fo:border-left="none" fo:border-right="none" fo:border-top="none" fo:border-bottom="4.51pt double #000000" style:shadow="none" style:text-autospace="none" style:vertical-align="bottom"/>
    </style:style>
    <style:style style:name="P6" style:family="paragraph" style:parent-style-name="Standard">
      <style:paragraph-properties fo:margin-left="1.6cm" fo:margin-right="0cm" fo:line-height="100%" fo:text-align="end" style:justify-single-word="false" fo:orphans="2" fo:widows="2" fo:text-indent="0cm" style:auto-text-indent="false" style:text-autospace="none" style:vertical-align="bottom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margin-left="1.101cm" fo:margin-right="0cm" fo:margin-top="0.847cm" fo:margin-bottom="0cm" style:contextual-spacing="false" fo:line-height="0.635cm" fo:orphans="2" fo:widows="2" fo:text-indent="-1.101cm" style:auto-text-indent="false" style:text-autospace="none" style:vertical-align="bottom"/>
      <style:text-properties style:font-name-asian="標楷體" style:font-size-complex="12pt"/>
    </style:style>
    <style:style style:name="P8" style:family="paragraph" style:parent-style-name="Standard">
      <style:paragraph-properties fo:margin-left="1.101cm" fo:margin-right="0cm" fo:line-height="0.635cm" fo:orphans="2" fo:widows="2" fo:text-indent="-1.101cm" style:auto-text-indent="false" style:text-autospace="none" style:vertical-align="bottom"/>
      <style:text-properties style:font-name-asian="標楷體" style:font-size-complex="12pt"/>
    </style:style>
    <style:style style:name="P9" style:family="paragraph" style:parent-style-name="Standard">
      <style:paragraph-properties fo:margin-left="0.84cm" fo:margin-right="0cm" fo:line-height="0.635cm" fo:orphans="2" fo:widows="2" fo:text-indent="-0.84cm" style:auto-text-indent="false" style:text-autospace="none" style:vertical-align="bottom"/>
    </style:style>
    <style:style style:name="P10" style:family="paragraph" style:parent-style-name="Standard">
      <style:paragraph-properties fo:margin-left="0.84cm" fo:margin-right="0cm" fo:line-height="0.635cm" fo:orphans="2" fo:widows="2" fo:text-indent="-0.84cm" style:auto-text-indent="false" style:text-autospace="none" style:vertical-align="bottom"/>
      <style:text-properties style:font-name-asian="標楷體" style:font-size-complex="12pt"/>
    </style:style>
    <style:style style:name="P11" style:family="paragraph" style:parent-style-name="Text_20_body_20_indent">
      <style:paragraph-properties fo:margin-top="0cm" fo:margin-bottom="0cm" style:contextual-spacing="false" fo:line-height="0.635cm"/>
      <style:text-properties fo:font-size="12pt" style:font-size-asian="12pt" style:font-size-complex="12pt"/>
    </style:style>
    <style:style style:name="P12" style:family="paragraph" style:parent-style-name="Text_20_body_20_indent">
      <style:paragraph-properties fo:margin-left="0.84cm" fo:margin-right="0cm" fo:margin-top="0cm" fo:margin-bottom="0cm" style:contextual-spacing="false" fo:line-height="0.635cm" fo:text-indent="-0.84cm" style:auto-text-indent="false"/>
      <style:text-properties fo:font-size="12pt" style:font-size-asian="12pt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color="#000000" loext:opacity="100%" fo:font-size="18pt" style:font-name-asian="標楷體" style:font-size-asian="18pt" style:font-name-complex="標楷體" style:font-size-complex="18pt"/>
    </style:style>
    <style:style style:name="T4" style:family="text">
      <style:text-properties fo:color="#000000" loext:opacity="100%" fo:font-size="18pt" style:font-name-asian="標楷體" style:font-size-asian="18pt" style:font-size-complex="18pt"/>
    </style:style>
    <style:style style:name="T5" style:family="text">
      <style:text-properties fo:color="#000000" loext:opacity="100%" fo:font-size="18pt" style:font-name-asian="標楷體" style:font-size-asian="18pt" style:font-size-complex="18pt"/>
    </style:style>
    <style:style style:name="T6" style:family="text">
      <style:text-properties fo:color="#000000" loext:opacity="100%" fo:font-size="18pt" style:font-name-asian="Times New Roman" style:font-size-asian="18pt" style:font-size-complex="18pt"/>
    </style:style>
    <style:style style:name="T7" style:family="text">
      <style:text-properties fo:color="#000000" loext:opacity="100%" fo:font-size="10pt" style:letter-kerning="true" style:font-name-asian="標楷體" style:font-size-asian="10pt" style:font-size-complex="11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國立交通大學土木工程學系</text:span><text:span text:style-name="T6"> </text:span><text:span text:style-name="T4">大學部學生修讀學位辦法</text:span></text:p>
      <text:p text:style-name="P3"><text:span text:style-name="T7">1</text:span><text:span text:style-name="T9">992年05月22日80學年度第2學期期末系務會議通過</text:span></text:p>
      <text:p text:style-name="P6">1998年06月10日86學年度第2學期第5次系務會議修訂</text:p>
      <text:p text:style-name="P6">2005年05月11日93學年度第2學期第2次系務會議修訂</text:p>
      <text:p text:style-name="P6">2006年05月10日94學年度第2學期第2次系務會議修訂</text:p>
      <text:p text:style-name="P6">2011年03月16日99學年度第2學期第1次系務會議修訂</text:p>
      <text:p text:style-name="P6">2013年03月13日101學年度第2學期第1次系務會議修訂</text:p>
      <text:p text:style-name="P6">2017年06月07日105學年度第2學期第3次系務會議修訂</text:p>
      <text:p text:style-name="P6">2018年03月21日106學年度第2學期第1次系務會議修訂</text:p>
      <text:p text:style-name="P7">（適用106學年度以後入學之大學生）</text:p>
      <text:p text:style-name="P10">一、本辦法係依教育部「學位授予法」與「學位授予法施行細則」及「國立交通大學學則」訂定之。</text:p>
      <text:p text:style-name="P8"/>
      <text:p text:style-name="P9"><text:span text:style-name="T2">二、本系大學部最低畢業學分為137學分，包含必修課程67學分，專業選修課程27學分(含必選課程「土木工程實作專題」)，大學部共同課程至少28學分(含通識課程及外國語文)</text:span> <text:span text:style-name="T2">及依「學士班跨院微學分課程實施要點」登錄之學分至多可採至40學分列入本系畢業學分計算。</text:span></text:p>
      <text:p text:style-name="P10"/>
      <text:p text:style-name="P10">三、本系大學部之必修課程依學校規定之「土木工程學系專業必修科目一覽表」辦理之。</text:p>
      <text:p text:style-name="P8"/>
      <text:p text:style-name="P12">四、本系學生得依本校「學生抵免學分辦法」申請抵免學分。</text:p>
      <text:p text:style-name="P12"/>
      <text:p text:style-name="P12">五、因某必修課程學分數之減少，而造成重修或補修學生該課程畢業學分不足之問題，只要修習該課程及格者，同意該必修課程以少抵多，抵免後，以少學分登記。</text:p>
      <text:p text:style-name="P11"/>
      <text:p text:style-name="P10">六、本辦法經系務會議通過後實施，修正時亦同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PMingLiU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PMingLiU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01cm" fo:margin-right="0cm" fo:margin-top="0.212cm" fo:margin-bottom="0.212cm" style:contextual-spacing="false" fo:line-height="100%" fo:orphans="2" fo:widows="2" fo:hyphenation-ladder-count="no-limit" fo:text-indent="-1.101cm" style:auto-text-indent="false" style:text-autospace="none" style:vertical-align="bottom"/>
      <style:text-properties fo:font-size="16pt" style:font-name-asian="標楷體" style:font-family-asian="標楷體" style:font-family-generic-asian="script" style:font-size-asian="16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861cm" fo:margin-right="2.86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0"><draw:text-box fo:min-height="0cm" fo:min-width="0cm"><text:p text:style-name="MP2"/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木工程系</dc:title>
    <meta:initial-creator>USER</meta:initial-creator>
    <meta:creation-date>2020-04-29T11:25:00</meta:creation-date>
    <dc:creator>USER</dc:creator>
    <dc:date>2020-04-29T11:25:00</dc:date>
    <meta:print-date>2019-01-17T12:47:00</meta:print-date>
    <meta:editing-cycles>2</meta:editing-cycles>
    <meta:document-statistic meta:table-count="0" meta:image-count="0" meta:object-count="0" meta:page-count="1" meta:paragraph-count="16" meta:word-count="547" meta:character-count="608" meta:non-whitespace-character-count="606"/>
    <meta:generator>LibreOffice/7.0.0.3$Windows_X86_64 LibreOffice_project/8061b3e9204bef6b321a21033174034a5e2ea88e</meta:generator>
  </office:meta>
</office:document-meta>
</file>