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華康行書體" svg:font-family="華康行書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bullet-char="□">
        <style:list-level-properties text:space-before="1.2666in" text:min-label-width="0.275i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行書體" style:font-name-asian="華康行書體" fo:font-size="14pt" style:font-size-asian="14pt"/>
    </style:style>
    <style:style style:name="T3" style:parent-style-name="預設段落字型" style:family="text">
      <style:text-properties style:font-name="華康行書體" style:font-name-asian="華康行書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行書體" style:font-name-asian="華康行書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行書體" style:font-name-asian="華康行書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行書體" style:font-name-asian="華康行書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行書體" style:font-name-asian="華康行書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行書體" style:font-name-asian="華康行書體" fo:font-size="14pt" style:font-size-asian="14pt"/>
    </style:style>
    <style:style style:name="T9" style:parent-style-name="預設段落字型" style:family="text">
      <style:text-properties style:font-name="華康行書體" style:font-name-asian="華康行書體" fo:font-size="14pt" style:font-size-asian="14pt"/>
    </style:style>
    <style:style style:name="P10" style:parent-style-name="內文" style:family="paragraph">
      <style:text-properties style:font-name="新細明體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1013in"/>
    </style:style>
    <style:style style:name="Table11" style:family="table">
      <style:table-properties style:width="6.4958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31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3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4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4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4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仿宋體" style:font-name-asian="華康仿宋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華康仿宋體" style:font-name-asian="華康仿宋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華康仿宋體" style:font-name-asian="華康仿宋體"/>
    </style:style>
    <style:style style:name="T80" style:parent-style-name="預設段落字型" style:family="text">
      <style:text-properties style:font-name="華康仿宋體" style:font-name-asian="華康仿宋體" fo:font-size="8pt" style:font-size-asian="8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華康仿宋體" style:font-name-asian="華康仿宋體"/>
    </style:style>
    <style:style style:name="T107" style:parent-style-name="預設段落字型" style:family="text">
      <style:text-properties style:font-name="華康仿宋體" style:font-name-asian="華康仿宋體" fo:font-size="8pt" style:font-size-asian="8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華康仿宋體" style:font-name-asian="華康仿宋體"/>
    </style:style>
    <style:style style:name="T134" style:parent-style-name="預設段落字型" style:family="text">
      <style:text-properties style:font-name="華康仿宋體" style:font-name-asian="華康仿宋體" fo:font-size="8pt" style:font-size-asian="8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華康仿宋體" style:font-name-asian="華康仿宋體"/>
    </style:style>
    <style:style style:name="T161" style:parent-style-name="預設段落字型" style:family="text">
      <style:text-properties style:font-name="華康仿宋體" style:font-name-asian="華康仿宋體" fo:font-size="8pt" style:font-size-asian="8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華康仿宋體" style:font-name-asian="華康仿宋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華康仿宋體" style:font-name-asian="華康仿宋體"/>
    </style:style>
    <style:style style:name="T289" style:parent-style-name="預設段落字型" style:family="text">
      <style:text-properties style:font-name="華康仿宋體" style:font-name-asian="華康仿宋體" fo:font-size="8pt" style:font-size-asian="8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華康仿宋體" style:font-name-asian="華康仿宋體"/>
    </style:style>
    <style:style style:name="T316" style:parent-style-name="預設段落字型" style:family="text">
      <style:text-properties style:font-name="華康仿宋體" style:font-name-asian="華康仿宋體" fo:font-size="8pt" style:font-size-asian="8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華康仿宋體" style:font-name-asian="華康仿宋體"/>
    </style:style>
    <style:style style:name="T343" style:parent-style-name="預設段落字型" style:family="text">
      <style:text-properties style:font-name="華康仿宋體" style:font-name-asian="華康仿宋體" fo:font-size="8pt" style:font-size-asian="8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華康仿宋體" style:font-name-asian="華康仿宋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華康仿宋體" style:font-name-asian="華康仿宋體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華康仿宋體" style:font-name-asian="華康仿宋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華康仿宋體" style:font-name-asian="華康仿宋體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華康仿宋體" style:font-name-asian="華康仿宋體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華康仿宋體" style:font-name-asian="華康仿宋體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華康仿宋體" style:font-name-asian="華康仿宋體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華康仿宋體" style:font-name-asian="華康仿宋體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華康仿宋體" style:font-name-asian="華康仿宋體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華康仿宋體" style:font-name-asian="華康仿宋體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="華康仿宋體" style:font-name-asian="華康仿宋體" fo:color="#FF0000" fo:font-size="9pt" style:font-size-asian="9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華康仿宋體" style:font-name-asian="華康仿宋體" fo:font-size="11pt" style:font-size-asian="11pt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華康仿宋體" style:font-name-asian="華康仿宋體" fo:font-size="11pt" style:font-size-asian="11pt"/>
    </style:style>
    <style:style style:name="TableCell7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left="0.1055in" fo:text-indent="-0.125in">
        <style:tab-stops/>
      </style:paragraph-properties>
      <style:text-properties style:font-name="華康仿宋體" style:font-name-asian="華康仿宋體" fo:color="#FF0000" fo:font-size="11pt" style:font-size-asian="11pt" style:font-size-complex="11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華康仿宋體" style:font-name-asian="華康仿宋體" fo:font-size="11pt" style:font-size-asian="11pt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華康仿宋體" style:font-name-asian="華康仿宋體" fo:font-size="11pt" style:font-size-asian="11pt"/>
    </style:style>
    <style:style style:name="TableCell7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left="0.1055in" fo:text-indent="-0.125in">
        <style:tab-stops/>
      </style:paragraph-properties>
      <style:text-properties style:font-name="華康仿宋體" style:font-name-asian="華康仿宋體" fo:color="#FF0000" fo:font-size="11pt" style:font-size-asian="11pt" style:font-size-complex="11p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華康仿宋體" style:font-name-asian="華康仿宋體" fo:font-size="11pt" style:font-size-asian="11pt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76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left="0.1055in" fo:text-indent="-0.125in">
        <style:tab-stops/>
      </style:paragraph-properties>
      <style:text-properties style:font-name="華康仿宋體" style:font-name-asian="華康仿宋體" fo:color="#FF0000" fo:font-size="11pt" style:font-size-asian="11pt" style:font-size-complex="11pt"/>
    </style:style>
    <style:style style:name="P762" style:parent-style-name="內文" style:family="paragraph">
      <style:paragraph-properties fo:text-align="center" fo:margin-left="0.1055in" fo:text-indent="-0.125in">
        <style:tab-stops/>
      </style:paragraph-properties>
    </style:style>
    <style:style style:name="T763" style:parent-style-name="預設段落字型" style:family="text">
      <style:text-properties style:font-name="華康仿宋體" style:font-name-asian="華康仿宋體" fo:color="#FF0000" fo:font-size="11pt" style:font-size-asian="11pt" style:font-size-complex="11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78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81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83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85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88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90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93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95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97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980" style:parent-style-name="內文" style:family="paragraph">
      <style:paragraph-properties fo:text-align="center" fo:line-height="0.2638in"/>
    </style:style>
    <style:style style:name="T981" style:parent-style-name="預設段落字型" style:family="text">
      <style:text-properties style:font-name="華康行書體" style:font-name-asian="華康行書體" fo:font-size="14pt" style:font-size-asian="14pt"/>
    </style:style>
    <style:style style:name="T982" style:parent-style-name="預設段落字型" style:family="text">
      <style:text-properties style:font-name="華康行書體" style:font-name-asian="華康行書體" fo:font-size="14pt" style:font-size-asian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華康行書體" style:font-name-asian="華康行書體" fo:font-size="14pt" style:font-size-asian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華康行書體" style:font-name-asian="華康行書體" fo:font-size="14pt" style:font-size-asian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華康行書體" style:font-name-asian="華康行書體" fo:font-size="14pt" style:font-size-asian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華康行書體" style:font-name-asian="華康行書體" fo:font-size="14pt" style:font-size-asian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華康行書體" style:font-name-asian="華康行書體" fo:font-size="14pt" style:font-size-asian="14pt"/>
    </style:style>
    <style:style style:name="T988" style:parent-style-name="預設段落字型" style:family="text">
      <style:text-properties style:font-name="華康行書體" style:font-name-asian="華康行書體" fo:font-size="14pt" style:font-size-asian="14pt"/>
    </style:style>
    <style:style style:name="P989" style:parent-style-name="內文" style:family="paragraph">
      <style:paragraph-properties fo:line-height="0.2638in"/>
    </style:style>
    <style:style style:name="T990" style:parent-style-name="預設段落字型" style:family="text">
      <style:text-properties style:font-name="新細明體"/>
    </style:style>
    <style:style style:name="TableColumn992" style:family="table-column">
      <style:table-column-properties style:column-width="1.6444in"/>
    </style:style>
    <style:style style:name="TableColumn993" style:family="table-column">
      <style:table-column-properties style:column-width="0.25in"/>
    </style:style>
    <style:style style:name="TableColumn994" style:family="table-column">
      <style:table-column-properties style:column-width="0.25in"/>
    </style:style>
    <style:style style:name="TableColumn995" style:family="table-column">
      <style:table-column-properties style:column-width="0.25in"/>
    </style:style>
    <style:style style:name="TableColumn996" style:family="table-column">
      <style:table-column-properties style:column-width="0.25in"/>
    </style:style>
    <style:style style:name="TableColumn997" style:family="table-column">
      <style:table-column-properties style:column-width="0.25in"/>
    </style:style>
    <style:style style:name="TableColumn998" style:family="table-column">
      <style:table-column-properties style:column-width="0.25in"/>
    </style:style>
    <style:style style:name="TableColumn999" style:family="table-column">
      <style:table-column-properties style:column-width="0.25in"/>
    </style:style>
    <style:style style:name="TableColumn1000" style:family="table-column">
      <style:table-column-properties style:column-width="0.25in"/>
    </style:style>
    <style:style style:name="TableColumn1001" style:family="table-column">
      <style:table-column-properties style:column-width="0.875in"/>
    </style:style>
    <style:style style:name="TableColumn1002" style:family="table-column">
      <style:table-column-properties style:column-width="0.875in"/>
    </style:style>
    <style:style style:name="TableColumn1003" style:family="table-column">
      <style:table-column-properties style:column-width="1.1013in"/>
    </style:style>
    <style:style style:name="Table991" style:family="table">
      <style:table-properties style:width="6.4958in" fo:margin-left="0in" table:align="lef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00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00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011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0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01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01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Row1017" style:family="table-row">
      <style:table-row-properties fo:keep-together="always"/>
    </style:style>
    <style:style style:name="P101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19" style:family="table-cell">
      <style:table-cell-properties fo:border="0.0034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021" style:family="table-cell">
      <style:table-cell-properties fo:border="0.0034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023" style:family="table-cell">
      <style:table-cell-properties fo:border="0.0034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025" style:family="table-cell">
      <style:table-cell-properties fo:border="0.0034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02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102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P102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033" style:family="table-cell">
      <style:table-cell-properties fo:border="0.0034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035" style:family="table-cell">
      <style:table-cell-properties fo:border="0.0034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37" style:family="table-cell">
      <style:table-cell-properties fo:border="0.0034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039" style:family="table-cell">
      <style:table-cell-properties fo:border="0.0034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41" style:family="table-cell">
      <style:table-cell-properties fo:border="0.0034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043" style:family="table-cell">
      <style:table-cell-properties fo:border="0.0034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45" style:family="table-cell">
      <style:table-cell-properties fo:border="0.0034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047" style:family="table-cell">
      <style:table-cell-properties fo:border="0.0034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華康仿宋體" style:font-name-asian="華康仿宋體" fo:font-size="11pt" style:font-size-asian="11pt"/>
    </style:style>
    <style:style style:name="TableCell10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華康仿宋體" style:font-name-asian="華康仿宋體" fo:font-size="11pt" style:font-size-asian="11pt"/>
    </style:style>
    <style:style style:name="TableCell1053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left="0.0284in">
        <style:tab-stops/>
      </style:paragraph-properties>
    </style:style>
    <style:style style:name="T1055" style:parent-style-name="預設段落字型" style:family="text">
      <style:text-properties style:font-name="華康仿宋體" style:font-name-asian="華康仿宋體" fo:color="#FF0000" fo:font-size="11pt" style:font-size-asian="11pt" style:font-size-complex="11pt"/>
    </style:style>
    <style:style style:name="P1056" style:parent-style-name="內文" style:family="paragraph">
      <style:paragraph-properties fo:text-align="center"/>
      <style:text-properties style:font-name="華康仿宋體" style:font-name-asian="華康仿宋體" fo:color="#FF0000" fo:font-size="11pt" style:font-size-asian="11pt" style:font-size-complex="11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060" style:family="table-cell">
      <style:table-cell-properties fo:border="0.0034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062" style:family="table-cell">
      <style:table-cell-properties fo:border="0.0034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64" style:family="table-cell">
      <style:table-cell-properties fo:border="0.0034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066" style:family="table-cell">
      <style:table-cell-properties fo:border="0.0034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68" style:family="table-cell">
      <style:table-cell-properties fo:border="0.0034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070" style:family="table-cell">
      <style:table-cell-properties fo:border="0.0034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72" style:family="table-cell">
      <style:table-cell-properties fo:border="0.0034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074" style:family="table-cell">
      <style:table-cell-properties fo:border="0.0034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華康仿宋體" style:font-name-asian="華康仿宋體" fo:font-size="11pt" style:font-size-asian="11pt"/>
    </style:style>
    <style:style style:name="TableCell10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華康仿宋體" style:font-name-asian="華康仿宋體" fo:font-size="11pt" style:font-size-asian="11pt"/>
    </style:style>
    <style:style style:name="P1081" style:parent-style-name="內文" style:family="paragraph">
      <style:paragraph-properties fo:text-align="center"/>
      <style:text-properties style:font-name="華康仿宋體" style:font-name-asian="華康仿宋體" fo:color="#FF0000" fo:font-size="9pt" style:font-size-asian="9pt" style:font-size-complex="9pt"/>
    </style:style>
    <style:style style:name="TableRow1082" style:family="table-row">
      <style:table-row-properties fo:keep-together="always"/>
    </style:style>
    <style:style style:name="TableCell108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085" style:family="table-cell">
      <style:table-cell-properties fo:border="0.0034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087" style:family="table-cell">
      <style:table-cell-properties fo:border="0.0034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89" style:family="table-cell">
      <style:table-cell-properties fo:border="0.0034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91" style:family="table-cell">
      <style:table-cell-properties fo:border="0.0034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93" style:family="table-cell">
      <style:table-cell-properties fo:border="0.0034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95" style:family="table-cell">
      <style:table-cell-properties fo:border="0.0034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97" style:family="table-cell">
      <style:table-cell-properties fo:border="0.0034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099" style:family="table-cell">
      <style:table-cell-properties fo:border="0.0034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01" style:family="table-cell">
      <style:table-cell-properties fo:border="0.0034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103" style:family="table-cell">
      <style:table-cell-properties fo:border="0.0034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105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109" style:family="table-cell">
      <style:table-cell-properties fo:border="0.0034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11" style:family="table-cell">
      <style:table-cell-properties fo:border="0.0034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13" style:family="table-cell">
      <style:table-cell-properties fo:border="0.0034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15" style:family="table-cell">
      <style:table-cell-properties fo:border="0.0034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17" style:family="table-cell">
      <style:table-cell-properties fo:border="0.0034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19" style:family="table-cell">
      <style:table-cell-properties fo:border="0.0034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21" style:family="table-cell">
      <style:table-cell-properties fo:border="0.0034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23" style:family="table-cell">
      <style:table-cell-properties fo:border="0.0034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25" style:family="table-cell">
      <style:table-cell-properties fo:border="0.0034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127" style:family="table-cell">
      <style:table-cell-properties fo:border="0.0034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129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1134" style:parent-style-name="預設段落字型" style:family="text">
      <style:text-properties style:font-name="華康仿宋體" style:font-name-asian="華康仿宋體"/>
    </style:style>
    <style:style style:name="T1135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136" style:family="table-cell">
      <style:table-cell-properties fo:border="0.0034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38" style:family="table-cell">
      <style:table-cell-properties fo:border="0.0034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40" style:family="table-cell">
      <style:table-cell-properties fo:border="0.0034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42" style:family="table-cell">
      <style:table-cell-properties fo:border="0.0034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44" style:family="table-cell">
      <style:table-cell-properties fo:border="0.0034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46" style:family="table-cell">
      <style:table-cell-properties fo:border="0.0034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48" style:family="table-cell">
      <style:table-cell-properties fo:border="0.0034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50" style:family="table-cell">
      <style:table-cell-properties fo:border="0.0034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華康仿宋體" style:font-name-asian="華康仿宋體" fo:font-size="11pt" style:font-size-asian="11pt"/>
    </style:style>
    <style:style style:name="TableCell1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華康仿宋體" style:font-name-asian="華康仿宋體" fo:font-size="11pt" style:font-size-asian="11pt"/>
    </style:style>
    <style:style style:name="P1157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161" style:family="table-cell">
      <style:table-cell-properties fo:border="0.0034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63" style:family="table-cell">
      <style:table-cell-properties fo:border="0.0034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65" style:family="table-cell">
      <style:table-cell-properties fo:border="0.0034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67" style:family="table-cell">
      <style:table-cell-properties fo:border="0.0034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69" style:family="table-cell">
      <style:table-cell-properties fo:border="0.0034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71" style:family="table-cell">
      <style:table-cell-properties fo:border="0.0034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73" style:family="table-cell">
      <style:table-cell-properties fo:border="0.0034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75" style:family="table-cell">
      <style:table-cell-properties fo:border="0.0034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77" style:family="table-cell">
      <style:table-cell-properties fo:border="0.0034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179" style:family="table-cell">
      <style:table-cell-properties fo:border="0.0034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181" style:parent-style-name="內文" style:family="paragraph">
      <style:paragraph-properties fo:text-align="center"/>
      <style:text-properties style:font-name="華康仿宋體" style:font-name-asian="華康仿宋體" fo:color="#FF0000"/>
    </style:style>
    <style:style style:name="TableRow1182" style:family="table-row">
      <style:table-row-properties style:min-row-height="0.2638in" fo:keep-together="always"/>
    </style:style>
    <style:style style:name="TableCell1183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18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8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8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9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9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9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9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19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0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20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205" style:parent-style-name="內文" style:family="paragraph">
      <style:paragraph-properties fo:text-align="center"/>
      <style:text-properties style:font-name="華康仿宋體" style:font-name-asian="華康仿宋體" fo:color="#FF0000"/>
    </style:style>
    <style:style style:name="TableRow1206" style:family="table-row">
      <style:table-row-properties style:min-row-height="0.2638in" fo:keep-together="always"/>
    </style:style>
    <style:style style:name="TableCell120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20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1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1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1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1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1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2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2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22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229" style:parent-style-name="內文" style:family="paragraph">
      <style:paragraph-properties fo:text-align="center"/>
      <style:text-properties style:font-name="華康仿宋體" style:font-name-asian="華康仿宋體" fo:color="#FF0000"/>
    </style:style>
    <style:style style:name="TableRow1230" style:family="table-row">
      <style:table-row-properties style:min-row-height="0.2638in" fo:keep-together="always"/>
    </style:style>
    <style:style style:name="TableCell1231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23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3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3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3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4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4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4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4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4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25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253" style:parent-style-name="內文" style:family="paragraph">
      <style:paragraph-properties fo:text-align="center"/>
      <style:text-properties style:font-name="華康仿宋體" style:font-name-asian="華康仿宋體" fo:color="#FF0000"/>
    </style:style>
    <style:style style:name="TableRow1254" style:family="table-row">
      <style:table-row-properties style:min-row-height="0.2222in" fo:keep-together="always"/>
    </style:style>
    <style:style style:name="TableCell1255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</style:style>
    <style:style style:name="T1257" style:parent-style-name="預設段落字型" style:family="text">
      <style:text-properties style:font-name="華康行書體" style:font-name-asian="華康行書體" fo:font-weight="bold" style:font-weight-asian="bold" style:font-weight-complex="bold"/>
    </style:style>
    <style:style style:name="TableCell125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6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6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6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6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6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7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7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7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華康仿宋體" style:font-name-asian="華康仿宋體" fo:font-size="11pt" style:font-size-asian="11pt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華康仿宋體" style:font-name-asian="華康仿宋體" fo:font-size="11pt" style:font-size-asian="11pt"/>
    </style:style>
    <style:style style:name="TableCell127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華康仿宋體" style:font-name-asian="華康仿宋體" fo:font-size="11pt" style:font-size-asian="11pt"/>
    </style:style>
    <style:style style:name="P1281" style:parent-style-name="內文" style:family="paragraph">
      <style:paragraph-properties fo:text-align="center"/>
      <style:text-properties style:font-name="華康仿宋體" style:font-name-asian="華康仿宋體" fo:color="#FF0000"/>
    </style:style>
    <style:style style:name="TableRow1282" style:family="table-row">
      <style:table-row-properties style:min-row-height="0.2222in" fo:keep-together="always"/>
    </style:style>
    <style:style style:name="TableCell1283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28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8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8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9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9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9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9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29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0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華康仿宋體" style:font-name-asian="華康仿宋體" fo:font-size="11pt" style:font-size-asian="11pt"/>
    </style:style>
    <style:style style:name="TableCell13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華康仿宋體" style:font-name-asian="華康仿宋體" fo:font-size="11pt" style:font-size-asian="11pt"/>
    </style:style>
    <style:style style:name="P1305" style:parent-style-name="內文" style:family="paragraph">
      <style:paragraph-properties fo:text-align="center"/>
      <style:text-properties style:font-name="華康仿宋體" style:font-name-asian="華康仿宋體" fo:color="#FF0000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</style:style>
    <style:style style:name="T1309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31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1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1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2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華康仿宋體" style:font-name-asian="華康仿宋體" fo:font-size="11pt" style:font-size-asian="11pt"/>
    </style:style>
    <style:style style:name="TableCell13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華康仿宋體" style:font-name-asian="華康仿宋體" fo:font-size="11pt" style:font-size-asian="11pt"/>
    </style:style>
    <style:style style:name="P1331" style:parent-style-name="內文" style:family="paragraph">
      <style:paragraph-properties fo:text-align="center"/>
      <style:text-properties style:font-name="華康仿宋體" style:font-name-asian="華康仿宋體" fo:color="#FF0000" fo:font-size="10pt" style:font-size-asian="10p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</style:style>
    <style:style style:name="T1335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336" style:family="table-cell">
      <style:table-cell-properties fo:border="0.0034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38" style:family="table-cell">
      <style:table-cell-properties fo:border="0.0034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40" style:family="table-cell">
      <style:table-cell-properties fo:border="0.0034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42" style:family="table-cell">
      <style:table-cell-properties fo:border="0.0034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44" style:family="table-cell">
      <style:table-cell-properties fo:border="0.0034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46" style:family="table-cell">
      <style:table-cell-properties fo:border="0.0034in solid #000000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48" style:family="table-cell">
      <style:table-cell-properties fo:border="0.0034in solid #000000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50" style:family="table-cell">
      <style:table-cell-properties fo:border="0.0034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52" style:family="table-cell">
      <style:table-cell-properties fo:border="0.0034in solid #000000" fo:padding-top="0in" fo:padding-left="0.0194in" fo:padding-bottom="0in" fo:padding-right="0.0194in"/>
    </style:style>
    <style:style style:name="T1353" style:parent-style-name="預設段落字型" style:family="text">
      <style:text-properties style:font-name="華康仿宋體" style:font-name-asian="華康仿宋體" fo:font-size="11pt" style:font-size-asian="11pt"/>
    </style:style>
    <style:style style:name="TableCell135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華康仿宋體" style:font-name-asian="華康仿宋體" fo:font-size="11pt" style:font-size-asian="11pt"/>
    </style:style>
    <style:style style:name="P1357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361" style:family="table-cell">
      <style:table-cell-properties fo:border="0.0034in solid #000000" fo:padding-top="0in" fo:padding-left="0.0194in" fo:padding-bottom="0in" fo:padding-right="0.0194in"/>
    </style:style>
    <style:style style:name="P136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63" style:family="table-cell">
      <style:table-cell-properties fo:border="0.0034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65" style:family="table-cell">
      <style:table-cell-properties fo:border="0.0034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67" style:family="table-cell">
      <style:table-cell-properties fo:border="0.0034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69" style:family="table-cell">
      <style:table-cell-properties fo:border="0.0034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71" style:family="table-cell">
      <style:table-cell-properties fo:border="0.0034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73" style:family="table-cell">
      <style:table-cell-properties fo:border="0.0034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75" style:family="table-cell">
      <style:table-cell-properties fo:border="0.0034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77" style:family="table-cell">
      <style:table-cell-properties fo:border="0.0034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379" style:family="table-cell">
      <style:table-cell-properties fo:border="0.0034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381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Row1382" style:family="table-row">
      <style:table-row-properties fo:keep-together="always"/>
    </style:style>
    <style:style style:name="TableCell1383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38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8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8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9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9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9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9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39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01" style:family="table-cell">
      <style:table-cell-properties fo:border-top="0.0034in solid #000000" fo:border-left="0.0034in solid #000000" fo:border-bottom="0.0069in solid #000000" fo:border-right="0.0104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403" style:family="table-cell">
      <style:table-cell-properties fo:border-top="0.0034in solid #000000" fo:border-left="0.0104in solid #000000" fo:border-bottom="0.0069in solid #000000" fo:border-right="0.0034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40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40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1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1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1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1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1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2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25" style:family="table-cell">
      <style:table-cell-properties fo:border-top="0.0034in solid #000000" fo:border-left="0.0034in solid #000000" fo:border-bottom="0.0069in solid #000000" fo:border-right="0.0104in solid #000000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427" style:family="table-cell">
      <style:table-cell-properties fo:border-top="0.0034in solid #000000" fo:border-left="0.0104in solid #000000" fo:border-bottom="0.0069in solid #000000" fo:border-right="0.0034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42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430" style:family="table-row">
      <style:table-row-properties fo:keep-together="always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45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45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TableCell147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47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</style:style>
    <style:style style:name="T1481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華康仿宋體" style:font-name-asian="華康仿宋體" fo:font-size="11pt" style:font-size-asian="11pt"/>
    </style:style>
    <style:style style:name="TableCell15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華康仿宋體" style:font-name-asian="華康仿宋體" fo:font-size="11pt" style:font-size-asian="11pt"/>
    </style:style>
    <style:style style:name="P1503" style:parent-style-name="內文" style:family="paragraph">
      <style:paragraph-properties fo:text-align="justify" fo:margin-left="0.1159in" fo:text-indent="-0.1159in">
        <style:tab-stops/>
      </style:paragraph-properties>
      <style:text-properties style:font-name="華康仿宋體" style:font-name-asian="華康仿宋體" fo:font-size="11pt" style:font-size-asian="11pt"/>
    </style:style>
    <style:style style:name="TableRow1504" style:family="table-row">
      <style:table-row-properties fo:keep-together="always"/>
    </style:style>
    <style:style style:name="TableCell1505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50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0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1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1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1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15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1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1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2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23" style:family="table-cell">
      <style:table-cell-properties fo:border-top="0.0069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524" style:parent-style-name="內文" style:family="paragraph">
      <style:text-properties style:font-name="華康仿宋體" style:font-name-asian="華康仿宋體" fo:font-size="14pt" style:font-size-asian="14pt"/>
    </style:style>
    <style:style style:name="TableCell1525" style:family="table-cell">
      <style:table-cell-properties fo:border-top="0.0069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52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528" style:family="table-row">
      <style:table-row-properties fo:keep-together="always"/>
    </style:style>
    <style:style style:name="TableCell152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531" style:family="table-cell">
      <style:table-cell-properties fo:border="0.0034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33" style:family="table-cell">
      <style:table-cell-properties fo:border="0.0034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35" style:family="table-cell">
      <style:table-cell-properties fo:border="0.0034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37" style:family="table-cell">
      <style:table-cell-properties fo:border="0.0034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39" style:family="table-cell">
      <style:table-cell-properties fo:border="0.0034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41" style:family="table-cell">
      <style:table-cell-properties fo:border="0.0034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43" style:family="table-cell">
      <style:table-cell-properties fo:border="0.0034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45" style:family="table-cell">
      <style:table-cell-properties fo:border="0.0034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47" style:family="table-cell">
      <style:table-cell-properties fo:border-top="0.010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1548" style:parent-style-name="內文" style:family="paragraph">
      <style:text-properties style:font-name="華康仿宋體" style:font-name-asian="華康仿宋體" fo:font-size="14pt" style:font-size-asian="14pt"/>
    </style:style>
    <style:style style:name="TableCell1549" style:family="table-cell">
      <style:table-cell-properties fo:border-top="0.010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55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552" style:family="table-row">
      <style:table-row-properties fo:keep-together="always"/>
    </style:style>
    <style:style style:name="TableCell155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555" style:family="table-cell">
      <style:table-cell-properties fo:border="0.0034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57" style:family="table-cell">
      <style:table-cell-properties fo:border="0.0034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59" style:family="table-cell">
      <style:table-cell-properties fo:border="0.0034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61" style:family="table-cell">
      <style:table-cell-properties fo:border="0.0034in solid #000000" fo:padding-top="0in" fo:padding-left="0.0194in" fo:padding-bottom="0in" fo:padding-right="0.0194in"/>
    </style:style>
    <style:style style:name="P156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63" style:family="table-cell">
      <style:table-cell-properties fo:border="0.0034in solid #000000" fo:padding-top="0in" fo:padding-left="0.0194in" fo:padding-bottom="0in" fo:padding-right="0.0194in"/>
    </style:style>
    <style:style style:name="P156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65" style:family="table-cell">
      <style:table-cell-properties fo:border="0.0034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67" style:family="table-cell">
      <style:table-cell-properties fo:border="0.0034in solid #000000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69" style:family="table-cell">
      <style:table-cell-properties fo:border="0.0034in solid #000000" fo:padding-top="0in" fo:padding-left="0.0194in" fo:padding-bottom="0in" fo:padding-right="0.0194in"/>
    </style:style>
    <style:style style:name="P157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71" style:family="table-cell">
      <style:table-cell-properties fo:border="0.0034in solid #000000" fo:padding-top="0in" fo:padding-left="0.0194in" fo:padding-bottom="0in" fo:padding-right="0.0194in"/>
    </style:style>
    <style:style style:name="P1572" style:parent-style-name="內文" style:family="paragraph">
      <style:text-properties style:font-name="華康仿宋體" style:font-name-asian="華康仿宋體" fo:font-size="14pt" style:font-size-asian="14pt"/>
    </style:style>
    <style:style style:name="TableCell1573" style:family="table-cell">
      <style:table-cell-properties fo:border="0.003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57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576" style:family="table-row">
      <style:table-row-properties fo:keep-together="always"/>
    </style:style>
    <style:style style:name="TableCell157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579" style:family="table-cell">
      <style:table-cell-properties fo:border="0.0034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81" style:family="table-cell">
      <style:table-cell-properties fo:border="0.0034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83" style:family="table-cell">
      <style:table-cell-properties fo:border="0.0034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85" style:family="table-cell">
      <style:table-cell-properties fo:border="0.0034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87" style:family="table-cell">
      <style:table-cell-properties fo:border="0.0034in solid #000000" fo:padding-top="0in" fo:padding-left="0.0194in" fo:padding-bottom="0in" fo:padding-right="0.0194in"/>
    </style:style>
    <style:style style:name="P158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89" style:family="table-cell">
      <style:table-cell-properties fo:border="0.0034in solid #000000" fo:padding-top="0in" fo:padding-left="0.0194in" fo:padding-bottom="0in" fo:padding-right="0.0194in"/>
    </style:style>
    <style:style style:name="P15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91" style:family="table-cell">
      <style:table-cell-properties fo:border="0.0034in solid #000000" fo:padding-top="0in" fo:padding-left="0.0194in" fo:padding-bottom="0in" fo:padding-right="0.0194in"/>
    </style:style>
    <style:style style:name="P159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93" style:family="table-cell">
      <style:table-cell-properties fo:border="0.0034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595" style:family="table-cell">
      <style:table-cell-properties fo:border="0.0034in solid #000000" fo:padding-top="0in" fo:padding-left="0.0194in" fo:padding-bottom="0in" fo:padding-right="0.0194in"/>
    </style:style>
    <style:style style:name="P1596" style:parent-style-name="內文" style:family="paragraph">
      <style:text-properties style:font-name="華康仿宋體" style:font-name-asian="華康仿宋體" fo:font-size="14pt" style:font-size-asian="14pt"/>
    </style:style>
    <style:style style:name="TableCell1597" style:family="table-cell">
      <style:table-cell-properties fo:border="0.0034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59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600" style:family="table-row">
      <style:table-row-properties fo:keep-together="always"/>
    </style:style>
    <style:style style:name="TableCell160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603" style:family="table-cell">
      <style:table-cell-properties fo:border="0.0034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05" style:family="table-cell">
      <style:table-cell-properties fo:border="0.0034in solid #000000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07" style:family="table-cell">
      <style:table-cell-properties fo:border="0.0034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09" style:family="table-cell">
      <style:table-cell-properties fo:border="0.0034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11" style:family="table-cell">
      <style:table-cell-properties fo:border="0.0034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13" style:family="table-cell">
      <style:table-cell-properties fo:border="0.0034in solid #000000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15" style:family="table-cell">
      <style:table-cell-properties fo:border="0.0034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17" style:family="table-cell">
      <style:table-cell-properties fo:border="0.0034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19" style:family="table-cell">
      <style:table-cell-properties fo:border="0.0034in solid #000000" fo:padding-top="0in" fo:padding-left="0.0194in" fo:padding-bottom="0in" fo:padding-right="0.0194in"/>
    </style:style>
    <style:style style:name="P1620" style:parent-style-name="內文" style:family="paragraph">
      <style:text-properties style:font-name="華康仿宋體" style:font-name-asian="華康仿宋體" fo:font-size="14pt" style:font-size-asian="14pt"/>
    </style:style>
    <style:style style:name="TableCell1621" style:family="table-cell">
      <style:table-cell-properties fo:border="0.0034in solid #000000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62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624" style:family="table-row">
      <style:table-row-properties fo:keep-together="always"/>
    </style:style>
    <style:style style:name="TableCell162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26" style:parent-style-name="內文" style:family="paragraph">
      <style:paragraph-properties fo:text-align="justify"/>
    </style:style>
    <style:style style:name="T1627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628" style:family="table-cell">
      <style:table-cell-properties fo:border="0.0034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30" style:family="table-cell">
      <style:table-cell-properties fo:border="0.0034in solid #000000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32" style:family="table-cell">
      <style:table-cell-properties fo:border="0.0034in solid #000000" fo:padding-top="0in" fo:padding-left="0.0194in" fo:padding-bottom="0in" fo:padding-right="0.0194in"/>
    </style:style>
    <style:style style:name="P163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34" style:family="table-cell">
      <style:table-cell-properties fo:border="0.0034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36" style:family="table-cell">
      <style:table-cell-properties fo:border="0.0034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38" style:family="table-cell">
      <style:table-cell-properties fo:border="0.0034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40" style:family="table-cell">
      <style:table-cell-properties fo:border="0.0034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42" style:family="table-cell">
      <style:table-cell-properties fo:border="0.0034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44" style:family="table-cell">
      <style:table-cell-properties fo:border="0.0034in solid #000000" fo:padding-top="0in" fo:padding-left="0.0194in" fo:padding-bottom="0in" fo:padding-right="0.0194in"/>
    </style:style>
    <style:style style:name="T1645" style:parent-style-name="預設段落字型" style:family="text">
      <style:text-properties style:font-name="華康仿宋體" style:font-name-asian="華康仿宋體" fo:font-size="11pt" style:font-size-asian="11pt"/>
    </style:style>
    <style:style style:name="TableCell1646" style:family="table-cell">
      <style:table-cell-properties fo:border="0.0034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華康仿宋體" style:font-name-asian="華康仿宋體" fo:font-size="11pt" style:font-size-asian="11pt"/>
    </style:style>
    <style:style style:name="P1649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650" style:family="table-row">
      <style:table-row-properties fo:keep-together="always"/>
    </style:style>
    <style:style style:name="TableCell165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653" style:family="table-cell">
      <style:table-cell-properties fo:border="0.0034in solid #000000" fo:padding-top="0in" fo:padding-left="0.0194in" fo:padding-bottom="0in" fo:padding-right="0.0194in"/>
    </style:style>
    <style:style style:name="P165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55" style:family="table-cell">
      <style:table-cell-properties fo:border="0.0034in solid #000000" fo:padding-top="0in" fo:padding-left="0.0194in" fo:padding-bottom="0in" fo:padding-right="0.0194in"/>
    </style:style>
    <style:style style:name="P165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57" style:family="table-cell">
      <style:table-cell-properties fo:border="0.0034in solid #000000" fo:padding-top="0in" fo:padding-left="0.0194in" fo:padding-bottom="0in" fo:padding-right="0.0194in"/>
    </style:style>
    <style:style style:name="P165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59" style:family="table-cell">
      <style:table-cell-properties fo:border="0.0034in solid #000000" fo:padding-top="0in" fo:padding-left="0.0194in" fo:padding-bottom="0in" fo:padding-right="0.0194in"/>
    </style:style>
    <style:style style:name="P166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61" style:family="table-cell">
      <style:table-cell-properties fo:border="0.0034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63" style:family="table-cell">
      <style:table-cell-properties fo:border="0.0034in solid #000000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65" style:family="table-cell">
      <style:table-cell-properties fo:border="0.0034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67" style:family="table-cell">
      <style:table-cell-properties fo:border="0.0034in solid #000000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69" style:family="table-cell">
      <style:table-cell-properties fo:border="0.0034in solid #000000" fo:padding-top="0in" fo:padding-left="0.0194in" fo:padding-bottom="0in" fo:padding-right="0.0194in"/>
    </style:style>
    <style:style style:name="P1670" style:parent-style-name="內文" style:family="paragraph">
      <style:text-properties style:font-name="華康仿宋體" style:font-name-asian="華康仿宋體" fo:font-size="14pt" style:font-size-asian="14pt"/>
    </style:style>
    <style:style style:name="TableCell1671" style:family="table-cell">
      <style:table-cell-properties fo:border="0.0034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673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674" style:family="table-row">
      <style:table-row-properties fo:keep-together="always"/>
    </style:style>
    <style:style style:name="TableCell167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677" style:family="table-cell">
      <style:table-cell-properties fo:border="0.0034in solid #000000" fo:padding-top="0in" fo:padding-left="0.0194in" fo:padding-bottom="0in" fo:padding-right="0.0194in"/>
    </style:style>
    <style:style style:name="P167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79" style:family="table-cell">
      <style:table-cell-properties fo:border="0.0034in solid #000000" fo:padding-top="0in" fo:padding-left="0.0194in" fo:padding-bottom="0in" fo:padding-right="0.0194in"/>
    </style:style>
    <style:style style:name="P168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81" style:family="table-cell">
      <style:table-cell-properties fo:border="0.0034in solid #000000" fo:padding-top="0in" fo:padding-left="0.0194in" fo:padding-bottom="0in" fo:padding-right="0.0194in"/>
    </style:style>
    <style:style style:name="P168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83" style:family="table-cell">
      <style:table-cell-properties fo:border="0.0034in solid #000000" fo:padding-top="0in" fo:padding-left="0.0194in" fo:padding-bottom="0in" fo:padding-right="0.0194in"/>
    </style:style>
    <style:style style:name="P168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85" style:family="table-cell">
      <style:table-cell-properties fo:border="0.0034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87" style:family="table-cell">
      <style:table-cell-properties fo:border="0.0034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89" style:family="table-cell">
      <style:table-cell-properties fo:border="0.0034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91" style:family="table-cell">
      <style:table-cell-properties fo:border="0.0034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693" style:family="table-cell">
      <style:table-cell-properties fo:border="0.0034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華康仿宋體" style:font-name-asian="華康仿宋體" fo:font-size="14pt" style:font-size-asian="14pt"/>
    </style:style>
    <style:style style:name="TableCell1695" style:family="table-cell">
      <style:table-cell-properties fo:border="0.0034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697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698" style:family="table-row">
      <style:table-row-properties fo:keep-together="always"/>
    </style:style>
    <style:style style:name="TableCell169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justify"/>
      <style:text-properties style:font-name="華康仿宋體" style:font-name-asian="華康仿宋體"/>
    </style:style>
    <style:style style:name="TableCell1701" style:family="table-cell">
      <style:table-cell-properties fo:border="0.0034in solid #000000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03" style:family="table-cell">
      <style:table-cell-properties fo:border="0.0034in solid #000000" fo:padding-top="0in" fo:padding-left="0.0194in" fo:padding-bottom="0in" fo:padding-right="0.0194in"/>
    </style:style>
    <style:style style:name="P170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05" style:family="table-cell">
      <style:table-cell-properties fo:border="0.0034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07" style:family="table-cell">
      <style:table-cell-properties fo:border="0.0034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09" style:family="table-cell">
      <style:table-cell-properties fo:border="0.0034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11" style:family="table-cell">
      <style:table-cell-properties fo:border="0.0034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13" style:family="table-cell">
      <style:table-cell-properties fo:border="0.0034in solid #000000" fo:padding-top="0in" fo:padding-left="0.0194in" fo:padding-bottom="0in" fo:padding-right="0.0194in"/>
    </style:style>
    <style:style style:name="P171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15" style:family="table-cell">
      <style:table-cell-properties fo:border="0.0034in solid #000000" fo:padding-top="0in" fo:padding-left="0.0194in" fo:padding-bottom="0in" fo:padding-right="0.0194in"/>
    </style:style>
    <style:style style:name="P171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17" style:family="table-cell">
      <style:table-cell-properties fo:border="0.0034in solid #000000" fo:padding-top="0in" fo:padding-left="0.0194in" fo:padding-bottom="0in" fo:padding-right="0.0194in"/>
    </style:style>
    <style:style style:name="P1718" style:parent-style-name="內文" style:family="paragraph">
      <style:text-properties style:font-name="華康仿宋體" style:font-name-asian="華康仿宋體" fo:font-size="14pt" style:font-size-asian="14pt"/>
    </style:style>
    <style:style style:name="TableCell1719" style:family="table-cell">
      <style:table-cell-properties fo:border="0.0034in solid #000000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721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Row1722" style:family="table-row">
      <style:table-row-properties fo:keep-together="always"/>
    </style:style>
    <style:style style:name="TableCell1723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華康行書體" style:font-name-asian="華康行書體" fo:font-weight="bold" style:font-weight-asian="bold" style:font-weight-complex="bold" fo:font-size="14pt" style:font-size-asian="14pt"/>
    </style:style>
    <style:style style:name="TableCell172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2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2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2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2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3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3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32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3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3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36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3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3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="華康仿宋體" style:font-name-asian="華康仿宋體" fo:font-size="14pt" style:font-size-asian="14pt"/>
    </style:style>
    <style:style style:name="TableCell174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42" style:parent-style-name="內文" style:family="paragraph">
      <style:text-properties style:font-name="華康仿宋體" style:font-name-asian="華康仿宋體" fo:font-size="14pt" style:font-size-asian="14pt"/>
    </style:style>
    <style:style style:name="TableCell174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華康仿宋體" style:font-name-asian="華康仿宋體" fo:font-size="14pt" style:font-size-asian="14pt"/>
    </style:style>
    <style:style style:name="P1745" style:parent-style-name="內文" style:family="paragraph">
      <style:paragraph-properties fo:text-align="center"/>
      <style:text-properties style:font-name="華康仿宋體" style:font-name-asian="華康仿宋體" fo:color="#FF0000" fo:font-size="11pt" style:font-size-asian="11pt"/>
    </style:style>
    <style:style style:name="TableRow1746" style:family="table-row">
      <style:table-row-properties fo:keep-together="always"/>
    </style:style>
    <style:style style:name="TableCell1747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748" style:parent-style-name="內文" style:family="paragraph">
      <style:paragraph-properties fo:text-align="center" fo:text-indent="0.1944in"/>
    </style:style>
    <style:style style:name="T1749" style:parent-style-name="預設段落字型" style:family="text">
      <style:text-properties style:font-name="華康仿宋體" style:font-name-asian="華康仿宋體" fo:font-size="14pt" style:font-size-asian="14pt"/>
    </style:style>
    <style:style style:name="T1750" style:parent-style-name="預設段落字型" style:family="text">
      <style:text-properties style:font-name="華康仿宋體" style:font-name-asian="華康仿宋體" fo:color="#FF0000" fo:font-size="14pt" style:font-size-asian="14pt"/>
    </style:style>
    <style:style style:name="T1751" style:parent-style-name="預設段落字型" style:family="text">
      <style:text-properties style:font-name="華康仿宋體" style:font-name-asian="華康仿宋體" fo:color="#FF0000" fo:font-size="14pt" style:font-size-asian="14pt"/>
    </style:style>
    <style:style style:name="T1752" style:parent-style-name="預設段落字型" style:family="text">
      <style:text-properties style:font-name="華康仿宋體" style:font-name-asian="華康仿宋體" fo:color="#FF0000" fo:font-size="14pt" style:font-size-asian="14pt"/>
    </style:style>
    <style:style style:name="TableRow1753" style:family="table-row">
      <style:table-row-properties fo:keep-together="always"/>
    </style:style>
    <style:style style:name="TableCell1754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2361in" fo:text-indent="0.1666in"/>
    </style:style>
    <style:style style:name="T1756" style:parent-style-name="預設段落字型" style:family="text">
      <style:text-properties style:font-name="華康仿宋體" style:font-name-asian="華康仿宋體"/>
    </style:style>
    <style:style style:name="T1757" style:parent-style-name="預設段落字型" style:family="text">
      <style:text-properties style:font-name="Webdings" style:font-name-asian="Webdings" style:font-name-complex="Webdings"/>
    </style:style>
    <style:style style:name="T1758" style:parent-style-name="預設段落字型" style:family="text">
      <style:text-properties style:font-name="華康仿宋體" style:font-name-asian="華康仿宋體"/>
    </style:style>
    <style:style style:name="P1759" style:parent-style-name="內文" style:family="paragraph">
      <style:paragraph-properties fo:text-align="justify" fo:line-height="150%"/>
    </style:style>
    <style:style style:name="T1760" style:parent-style-name="預設段落字型" style:family="text">
      <style:text-properties style:font-name="華康仿宋體" style:font-name-asian="華康仿宋體"/>
    </style:style>
    <style:style style:name="T1761" style:parent-style-name="預設段落字型" style:family="text">
      <style:text-properties style:font-name="Webdings" style:font-name-asian="Webdings" style:font-name-complex="Webdings"/>
    </style:style>
    <style:style style:name="T1762" style:parent-style-name="預設段落字型" style:family="text">
      <style:text-properties style:font-name="華康仿宋體" style:font-name-asian="華康仿宋體"/>
    </style:style>
    <style:style style:name="T1763" style:parent-style-name="預設段落字型" style:family="text">
      <style:text-properties style:font-name="Symbol" style:font-name-asian="Symbol" style:font-name-complex="Symbol"/>
    </style:style>
    <style:style style:name="T1764" style:parent-style-name="預設段落字型" style:family="text">
      <style:text-properties style:font-name="華康仿宋體" style:font-name-asian="華康仿宋體"/>
    </style:style>
    <style:style style:name="T1765" style:parent-style-name="預設段落字型" style:family="text">
      <style:text-properties style:font-name="華康仿宋體" style:font-name-asian="華康仿宋體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華康仿宋體" style:font-name-asian="華康仿宋體"/>
    </style:style>
    <style:style style:name="T1767" style:parent-style-name="預設段落字型" style:family="text">
      <style:text-properties style:font-name="華康仿宋體" style:font-name-asian="華康仿宋體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="華康仿宋體" style:font-name-asian="華康仿宋體"/>
    </style:style>
    <style:style style:name="P1769" style:parent-style-name="內文" style:family="paragraph">
      <style:paragraph-properties fo:text-align="justify" fo:line-height="150%"/>
    </style:style>
    <style:style style:name="T1770" style:parent-style-name="預設段落字型" style:family="text">
      <style:text-properties style:font-name="華康仿宋體" style:font-name-asian="華康仿宋體"/>
    </style:style>
    <style:style style:name="T1771" style:parent-style-name="預設段落字型" style:family="text">
      <style:text-properties style:font-name="華康仿宋體" style:font-name-asian="華康仿宋體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華康仿宋體" style:font-name-asian="華康仿宋體"/>
    </style:style>
    <style:style style:name="T1773" style:parent-style-name="預設段落字型" style:family="text">
      <style:text-properties style:font-name="華康仿宋體" style:font-name-asian="華康仿宋體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華康仿宋體" style:font-name-asian="華康仿宋體"/>
    </style:style>
    <style:style style:name="P1775" style:parent-style-name="內文" style:family="paragraph">
      <style:paragraph-properties fo:text-align="justify"/>
      <style:text-properties style:font-name="華康仿宋體" style:font-name-asian="華康仿宋體" fo:font-size="10pt" style:font-size-asian="10pt"/>
    </style:style>
    <style:style style:name="P1776" style:parent-style-name="內文" style:family="paragraph">
      <style:paragraph-properties fo:text-align="justify"/>
      <style:text-properties style:font-name="華康仿宋體" style:font-name-asian="華康仿宋體" fo:font-size="10pt" style:font-size-asian="10pt"/>
    </style:style>
    <style:style style:name="P1777" style:parent-style-name="內文" style:family="paragraph">
      <style:paragraph-properties fo:text-align="justify"/>
      <style:text-properties style:font-name="華康仿宋體" style:font-name-asian="華康仿宋體" fo:font-size="10pt" style:font-size-asian="10pt"/>
    </style:style>
    <style:style style:name="P1778" style:parent-style-name="內文" style:family="paragraph">
      <style:paragraph-properties fo:text-align="justify"/>
    </style:style>
    <style:style style:name="T1779" style:parent-style-name="預設段落字型" style:family="text">
      <style:text-properties style:font-name="華康仿宋體" style:font-name-asian="華康仿宋體" fo:font-size="10pt" style:font-size-asian="10pt"/>
    </style:style>
  </office:automatic-styles>
  <office:body>
    <office:text text:use-soft-page-breaks="true">
      <text:p text:style-name="P1"><text:span text:style-name="T2">土木工程系</text:span><text:span text:style-name="T3">_</text:span><text:span text:style-name="T4"><text:s/></text:span><text:span text:style-name="T5">9</text:span><text:span text:style-name="T6">8</text:span><text:span text:style-name="T7">_</text:span><text:span text:style-name="T8">_</text:span><text:span text:style-name="T9">級畢業學分審查表</text:span></text:p>
      <text:p text:style-name="P10">學號:____________ 班級:_____ 姓名:______________ 聯絡電話：______________ 頁數：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課程名稱</text:p>
          </table:table-cell>
          <table:table-cell table:style-name="TableCell27" table:number-columns-spanned="8">
            <text:p text:style-name="P28">修課年級（請填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應修學</text:p>
            <text:p text:style-name="P31">分數</text:p>
          </table:table-cell>
          <table:table-cell table:style-name="TableCell32" table:number-rows-spanned="2">
            <text:p text:style-name="P33">實得學</text:p>
            <text:p text:style-name="P34">分數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一</text:p>
          </table:table-cell>
          <table:covered-table-cell/>
          <table:table-cell table:style-name="TableCell41" table:number-columns-spanned="2">
            <text:p text:style-name="P42">二</text:p>
          </table:table-cell>
          <table:covered-table-cell/>
          <table:table-cell table:style-name="TableCell43" table:number-columns-spanned="2">
            <text:p text:style-name="P44">三</text:p>
          </table:table-cell>
          <table:covered-table-cell/>
          <table:table-cell table:style-name="TableCell45" table:number-columns-spanned="2">
            <text:p text:style-name="P46">四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必修科目：</text:p>
          </table:table-cell>
          <table:table-cell table:style-name="TableCell53">
            <text:p text:style-name="P54">上</text:p>
          </table:table-cell>
          <table:table-cell table:style-name="TableCell55">
            <text:p text:style-name="P56">下</text:p>
          </table:table-cell>
          <table:table-cell table:style-name="TableCell57">
            <text:p text:style-name="P58">上</text:p>
          </table:table-cell>
          <table:table-cell table:style-name="TableCell59">
            <text:p text:style-name="P60">下</text:p>
          </table:table-cell>
          <table:table-cell table:style-name="TableCell61">
            <text:p text:style-name="P62">上</text:p>
          </table:table-cell>
          <table:table-cell table:style-name="TableCell63">
            <text:p text:style-name="P64">下</text:p>
          </table:table-cell>
          <table:table-cell table:style-name="TableCell65">
            <text:p text:style-name="P66">上</text:p>
          </table:table-cell>
          <table:table-cell table:style-name="TableCell67">
            <text:p text:style-name="P68">下</text:p>
          </table:table-cell>
          <table:table-cell table:style-name="TableCell69">
            <text:p text:style-name="P70">共計67學分</text:p>
          </table:table-cell>
          <table:table-cell table:style-name="TableCell71">
            <text:p text:style-name="P72"><text:span text:style-name="T73">共計 <text:s/>學分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微積分</text:span><text:span text:style-name="T80">（一）（二）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物理</text:span><text:span text:style-name="T107">（一）（二）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物理實驗</text:span><text:span text:style-name="T134">（一）（二）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工程圖學</text:span><text:span text:style-name="T161">（一）（二）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計算機概論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工程材料學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工程材料實驗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應用力學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測量學</text:span><text:span text:style-name="T289">（一）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測量實習</text:span><text:span text:style-name="T316">（一）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工程數學</text:span><text:span text:style-name="T343">（一）（二）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材料力學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基礎工程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流體力學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流體力學實驗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土壤力學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土壤力學實驗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工程經濟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結構學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水文學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鋼筋混凝土學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工程地質學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水利工程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體育1,2,3,4,5,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每學期均需修，惟不併入畢業學分計算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2">
            <text:p text:style-name="P698">一</text:p>
          </table:table-cell>
          <table:covered-table-cell/>
          <table:table-cell table:style-name="TableCell699" table:number-columns-spanned="2">
            <text:p text:style-name="P700">二</text:p>
          </table:table-cell>
          <table:covered-table-cell/>
          <table:table-cell table:style-name="TableCell701" table:number-columns-spanned="2">
            <text:p text:style-name="P702">三</text:p>
          </table:table-cell>
          <table:covered-table-cell/>
          <table:table-cell table:style-name="TableCell703" table:number-columns-spanned="2">
            <text:p text:style-name="P704">四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專業選修：</text:p>
          </table:table-cell>
          <table:table-cell table:style-name="TableCell714">
            <text:p text:style-name="P715">上</text:p>
          </table:table-cell>
          <table:table-cell table:style-name="TableCell716">
            <text:p text:style-name="P717">下</text:p>
          </table:table-cell>
          <table:table-cell table:style-name="TableCell718">
            <text:p text:style-name="P719">上</text:p>
          </table:table-cell>
          <table:table-cell table:style-name="TableCell720">
            <text:p text:style-name="P721">下</text:p>
          </table:table-cell>
          <table:table-cell table:style-name="TableCell722">
            <text:p text:style-name="P723">上</text:p>
          </table:table-cell>
          <table:table-cell table:style-name="TableCell724">
            <text:p text:style-name="P725">下</text:p>
          </table:table-cell>
          <table:table-cell table:style-name="TableCell726">
            <text:p text:style-name="P727">上</text:p>
          </table:table-cell>
          <table:table-cell table:style-name="TableCell728">
            <text:p text:style-name="P729">下</text:p>
          </table:table-cell>
          <table:table-cell table:style-name="TableCell730">
            <text:p text:style-name="P731">至少27學分</text:p>
          </table:table-cell>
          <table:table-cell table:style-name="TableCell732">
            <text:p text:style-name="P733"><text:span text:style-name="T734">共計 <text:s/>學分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rows-spanned="10">
            <text:p text:style-name="P761">限本系開設</text:p>
            <text:p text:style-name="P762"><text:span text:style-name="T763">之課程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</table:table-row>
      </table:table>
      <text:soft-page-break/>
      <text:p text:style-name="P980"><text:span text:style-name="T981">土木工程系</text:span><text:span text:style-name="T982">_</text:span><text:span text:style-name="T983"><text:s/></text:span><text:span text:style-name="T984">9</text:span><text:span text:style-name="T985">8</text:span><text:span text:style-name="T986">_</text:span><text:span text:style-name="T987">_</text:span><text:span text:style-name="T988">級畢業學分審查表</text:span></text:p>
      <text:p text:style-name="P989"><text:span text:style-name="T990">學號:____________ 班級:_____ 姓名:______________ 聯絡電話：______________ 頁數：___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rows-spanned="2">
            <text:p text:style-name="P1006">課程名稱</text:p>
          </table:table-cell>
          <table:table-cell table:style-name="TableCell1007" table:number-columns-spanned="8">
            <text:p text:style-name="P1008">修課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rows-spanned="2">
            <text:p text:style-name="P1010">應修學</text:p>
            <text:p text:style-name="P1011">分數</text:p>
          </table:table-cell>
          <table:table-cell table:style-name="TableCell1012" table:number-rows-spanned="2">
            <text:p text:style-name="P1013">實得學</text:p>
            <text:p text:style-name="P1014">分數</text:p>
          </table:table-cell>
          <table:table-cell table:style-name="TableCell1015" table:number-rows-spanned="2">
            <text:p text:style-name="P1016">備註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2">
            <text:p text:style-name="P1020">一</text:p>
          </table:table-cell>
          <table:covered-table-cell/>
          <table:table-cell table:style-name="TableCell1021" table:number-columns-spanned="2">
            <text:p text:style-name="P1022">二</text:p>
          </table:table-cell>
          <table:covered-table-cell/>
          <table:table-cell table:style-name="TableCell1023" table:number-columns-spanned="2">
            <text:p text:style-name="P1024">三</text:p>
          </table:table-cell>
          <table:covered-table-cell/>
          <table:table-cell table:style-name="TableCell1025" table:number-columns-spanned="2">
            <text:p text:style-name="P1026">四</text:p>
          </table:table-cell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外語課程：</text:p>
          </table:table-cell>
          <table:table-cell table:style-name="TableCell1033">
            <text:p text:style-name="P1034">上</text:p>
          </table:table-cell>
          <table:table-cell table:style-name="TableCell1035">
            <text:p text:style-name="P1036">下</text:p>
          </table:table-cell>
          <table:table-cell table:style-name="TableCell1037">
            <text:p text:style-name="P1038">上</text:p>
          </table:table-cell>
          <table:table-cell table:style-name="TableCell1039">
            <text:p text:style-name="P1040">下</text:p>
          </table:table-cell>
          <table:table-cell table:style-name="TableCell1041">
            <text:p text:style-name="P1042">上</text:p>
          </table:table-cell>
          <table:table-cell table:style-name="TableCell1043">
            <text:p text:style-name="P1044">下</text:p>
          </table:table-cell>
          <table:table-cell table:style-name="TableCell1045">
            <text:p text:style-name="P1046">上</text:p>
          </table:table-cell>
          <table:table-cell table:style-name="TableCell1047">
            <text:p text:style-name="P1048">下</text:p>
          </table:table-cell>
          <table:table-cell table:style-name="TableCell1049">
            <text:p text:style-name="P1050">至少6學分</text:p>
          </table:table-cell>
          <table:table-cell table:style-name="TableCell1051">
            <text:p text:style-name="P1052">共計 <text:s/>學分</text:p>
          </table:table-cell>
          <table:table-cell table:style-name="TableCell1053" table:number-rows-spanned="29">
            <text:p text:style-name="P1054"><text:span text:style-name="T1055">外語課程與通識課程合計至少28學分(至多採計40學分)</text:span></text:p>
            <text:p text:style-name="P1056"/>
          </table:table-cell>
        </table:table-row>
        <table:table-row table:style-name="TableRow1057">
          <table:table-cell table:style-name="TableCell1058">
            <text:p text:style-name="P1059">英文基礎課程：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至少4學分</text:p>
          </table:table-cell>
          <table:table-cell table:style-name="TableCell1078">
            <text:p text:style-name="P1079"><text:span text:style-name="T1080">共計 <text:s/>學分</text:span>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<text:span text:style-name="T1133">英文進階課程</text:span><text:span text:style-name="T1134">或</text:span><text:span text:style-name="T1135">其他外文：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至少2學分</text:p>
          </table:table-cell>
          <table:table-cell table:style-name="TableCell1154">
            <text:p text:style-name="P1155"><text:span text:style-name="T1156">共計 <text:s/>學分</text:span></text:p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><text:span text:style-name="T1257">進修英語（一）（二）（免修者，免填此項）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至少2門課</text:p>
            <text:p text:style-name="P1276"><text:span text:style-name="T1277">0學分</text:span></text:p>
          </table:table-cell>
          <table:table-cell table:style-name="TableCell1278">
            <text:p text:style-name="P1279"><text:span text:style-name="T1280">共計 <text:s/>門課</text:span></text:p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<text:span text:style-name="T1309">通識課程：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至少20學分</text:p>
          </table:table-cell>
          <table:table-cell table:style-name="TableCell1328">
            <text:p text:style-name="P1329"><text:span text:style-name="T1330">共計 <text:s/>學分</text:span>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<text:span text:style-name="T1335">人文藝術類：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內文"><text:span text:style-name="T1353">至少4學分</text:span></text:p>
          </table:table-cell>
          <table:table-cell table:style-name="TableCell1354">
            <text:p text:style-name="P1355"><text:span text:style-name="T1356">共計 <text:s/>學分</text:span></text:p>
          </table: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p text:style-name="P1480"><text:span text:style-name="T1481">社會科學類：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至少4學分</text:p>
          </table:table-cell>
          <table:table-cell table:style-name="TableCell1500">
            <text:p text:style-name="P1501"><text:span text:style-name="T1502">共計 <text:s/>學分</text:span>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covered-table-cell>
            <text:p text:style-name="P1551"/>
          </table:covered-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<text:span text:style-name="T1627">自然科學類：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內文"><text:span text:style-name="T1645">至少2學分</text:span></text:p>
          </table:table-cell>
          <table:table-cell table:style-name="TableCell1646">
            <text:p text:style-name="P1647"><text:span text:style-name="T1648">共計 <text:s/>學分</text:span></text:p>
          </table:table-cell>
          <table:covered-table-cell>
            <text:p text:style-name="P1649"/>
          </table:covered-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covered-table-cell>
            <text:p text:style-name="P1697"/>
          </table:covered-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covered-table-cell>
            <text:p text:style-name="P1745"/>
          </table:covered-table-cell>
        </table:table-row>
        <table:table-row table:style-name="TableRow1746">
          <table:table-cell table:style-name="TableCell1747" table:number-columns-spanned="12">
            <text:p text:style-name="P1748"><text:span text:style-name="T1749">已修總學分共計 <text:s text:c="4"/>學分</text:span><text:span text:style-name="T1750">（本系畢業總計1</text:span><text:span text:style-name="T1751">37</text:span><text:span text:style-name="T1752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12">
            <text:p text:style-name="P1755"><text:span text:style-name="T1756">是否可畢業<text:s/></text:span><text:span text:style-name="T1757"></text:span><text:span text:style-name="T1758">是</text:span></text:p>
            <text:p text:style-name="P1759"><text:span text:style-name="T1760"><text:s text:c="13"/></text:span><text:span text:style-name="T1761"></text:span><text:span text:style-name="T1762">否</text:span><text:span text:style-name="T1763"></text:span><text:span text:style-name="T1764"><text:s/>缺<text:s/></text:span><text:span text:style-name="T1765"><text:s text:c="7"/>/ <text:s text:c="6"/></text:span><text:span text:style-name="T1766">學分 <text:s text:c="4"/></text:span><text:span text:style-name="T1767"><text:s text:c="7"/>/ <text:s text:c="6"/></text:span><text:span text:style-name="T1768">學分</text:span></text:p>
            <text:p text:style-name="P1769"><text:span text:style-name="T1770"><text:s text:c="21"/></text:span><text:span text:style-name="T1771"><text:s text:c="7"/>/ <text:s text:c="6"/></text:span><text:span text:style-name="T1772">學分 <text:s text:c="5"/></text:span><text:span text:style-name="T1773"><text:s text:c="7"/>/ <text:s text:c="6"/></text:span><text:span text:style-name="T177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5">*本表若不敷使用請自行加列，並請打字填具；完竣後，請自行列印並請於4月底前逕交系辦鄒宜芳小姐。</text:p>
      <text:p text:style-name="P1776">*本表旨在審核符合畢業資格的學分數，請學生僅填寫及格的分數，若該課程正在修課中，請以◎表示。</text:p>
      <text:p text:style-name="P1777">*若不畢業或修教育學程或其他原因者，請於4月底前逕向系辦鄒宜芳小姐登記，謝謝。</text:p>
      <text:p text:style-name="P1778"><text:span text:style-name="T1779">*若有科目需抵免碩士班學分，請勿列入大學畢業學分，否則將無法抵免碩士班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華康行書體" svg:font-family="華康行書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6LVL1" style:family="text">
      <style:text-properties style:font-name="Wingdings" style:font-name-asian="華康隸書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bullet-char="□">
        <style:list-level-properties text:space-before="1.2666in" text:min-label-width="0.275i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23in" fo:margin-left="0.9055in" fo:margin-bottom="0.6888in" fo:margin-right="0.905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資訊科學系86級畢業學分審查表</dc:title>
    <dc:description>ALT-F11 says it's groovie!</dc:description>
    <dc:subject/>
    <meta:initial-creator>系主任</meta:initial-creator>
    <dc:creator>user</dc:creator>
    <meta:creation-date>2016-08-08T15:44:00Z</meta:creation-date>
    <dc:date>2016-08-08T15:44:00Z</dc:date>
    <meta:print-date>2007-04-11T07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9" meta:row-count="13" meta:non-whitespace-character-count="1619"/>
  </office:meta>
</office:document-meta>
</file>