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aettenschweiler" svg:font-family="Haettenschweiler" style:font-family-generic="swiss" style:font-pitch="variable" svg:panose-1="2 11 7 6 4 9 2 6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bottom" fo:margin-top="0.2736in" style:page-number="18"/>
    </style:style>
    <style:style style:name="T2" style:parent-style-name="預設段落字型" style:family="text">
      <style:text-properties style:font-name-asian="標楷體" style:font-style-complex="italic" fo:color="#000000" fo:font-size="18pt" style:font-size-asian="18pt"/>
    </style:style>
    <style:style style:name="T3" style:parent-style-name="預設段落字型" style:family="text">
      <style:text-properties style:font-name-asian="標楷體" style:font-style-complex="italic" fo:color="#000000" fo:font-size="18pt" style:font-size-asian="18pt"/>
    </style:style>
    <style:style style:name="T4" style:parent-style-name="預設段落字型" style:family="text">
      <style:text-properties style:font-name-asian="標楷體" style:font-style-complex="italic" fo:color="#000000" fo:font-size="18pt" style:font-size-asian="18pt"/>
    </style:style>
    <style:style style:name="T5" style:parent-style-name="預設段落字型" style:family="text">
      <style:text-properties style:font-name-asian="標楷體" style:font-style-complex="italic" fo:color="#000000" fo:font-size="18pt" style:font-size-asian="18pt"/>
    </style:style>
    <style:style style:name="T6" style:parent-style-name="預設段落字型" style:family="text">
      <style:text-properties style:font-name-asian="標楷體" style:font-style-complex="italic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style:line-break="normal" style:snap-to-layout-grid="false" fo:text-align="end"/>
      <style:text-properties style:font-name-asian="標楷體" style:font-weight-complex="bold" fo:color="#000000" style:letter-kerning="false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</style:style>
    <style:style style:name="P10" style:parent-style-name="內文" style:family="paragraph">
      <style:paragraph-properties fo:widows="2" fo:orphans="2" fo:margin-top="0.5in" fo:line-height="0.25in" fo:margin-left="0.3201in" fo:margin-right="0.0159in" fo:text-indent="-0.3201in">
        <style:tab-stops/>
      </style:paragraph-properties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P23" style:parent-style-name="內文" style:family="paragraph">
      <style:paragraph-properties fo:widows="2" fo:orphans="2" fo:line-height="0.25in" fo:margin-left="0.7479in" fo:text-indent="-0.7479in">
        <style:tab-stops/>
      </style:paragraph-properties>
      <style:text-properties style:font-name-asian="標楷體" fo:color="#000000" style:letter-kerning="false"/>
    </style:style>
    <style:style style:name="P24" style:parent-style-name="內文" style:family="paragraph">
      <style:paragraph-properties fo:widows="2" fo:orphans="2" fo:line-height="0.25in" fo:margin-left="0.3298in" fo:text-indent="-0.3298in">
        <style:tab-stops/>
      </style:paragraph-properties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widows="2" fo:orphans="2" fo:line-height="0.25in" fo:margin-left="0.7479in" fo:text-indent="-0.418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P35" style:parent-style-name="內文" style:family="paragraph">
      <style:paragraph-properties fo:widows="2" fo:orphans="2" fo:line-height="0.25in" fo:margin-left="0.7479in" fo:text-indent="-0.4173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fo:widows="2" fo:orphans="2" fo:line-height="0.25in" fo:margin-left="0.7479in" fo:text-indent="-0.4173in">
        <style:tab-stops/>
      </style:paragraph-properties>
      <style:text-properties style:font-name-asian="標楷體" fo:color="#000000"/>
    </style:style>
    <style:style style:name="P39" style:parent-style-name="內文" style:family="paragraph">
      <style:paragraph-properties fo:widows="2" fo:orphans="2" fo:text-align="justify" fo:line-height="0.25in" fo:margin-left="0.3201in" fo:text-indent="-0.3201in">
        <style:tab-stops/>
      </style:paragraph-properties>
      <style:text-properties style:font-name-asian="標楷體" fo:color="#000000" style:letter-kerning="false"/>
    </style:style>
    <style:style style:name="P40" style:parent-style-name="內文" style:family="paragraph">
      <style:paragraph-properties fo:widows="2" fo:orphans="2" fo:text-align="justify" fo:line-height="0.25in" fo:margin-left="0.3201in" fo:text-indent="-0.3201in">
        <style:tab-stops/>
      </style:paragraph-properties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P52" style:parent-style-name="內文" style:family="paragraph">
      <style:paragraph-properties fo:widows="2" fo:orphans="2" fo:line-height="0.25in" fo:margin-left="0.7479in" fo:text-indent="-0.7479in">
        <style:tab-stops/>
      </style:paragraph-properties>
      <style:text-properties style:font-name-asian="標楷體" fo:color="#000000" style:letter-kerning="false"/>
    </style:style>
    <style:style style:name="P53" style:parent-style-name="內文" style:family="paragraph">
      <style:paragraph-properties fo:widows="2" fo:orphans="2" fo:line-height="0.25in" fo:margin-left="0.3298in" fo:text-indent="-0.3298in">
        <style:tab-stops/>
      </style:paragraph-properties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P59" style:parent-style-name="內文" style:family="paragraph">
      <style:paragraph-properties fo:widows="2" fo:orphans="2" fo:line-height="0.25in" fo:margin-left="0.7479in" fo:text-indent="-0.7479in">
        <style:tab-stops/>
      </style:paragraph-properties>
      <style:text-properties style:font-name-asian="標楷體" fo:color="#000000" style:letter-kerning="false"/>
    </style:style>
    <style:style style:name="P60" style:parent-style-name="內文" style:family="paragraph">
      <style:paragraph-properties fo:widows="2" fo:orphans="2" fo:line-height="0.25in" fo:margin-left="0.3298in" fo:text-indent="-0.3298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widows="2" fo:orphans="2" fo:line-height="0.25in" fo:margin-left="0.7479in" fo:text-indent="-0.7479in">
        <style:tab-stops/>
      </style:paragraph-properties>
      <style:text-properties style:font-name-asian="標楷體" fo:color="#000000" style:letter-kerning="false"/>
    </style:style>
    <style:style style:name="P64" style:parent-style-name="內文" style:family="paragraph">
      <style:paragraph-properties fo:widows="2" fo:orphans="2" fo:line-height="0.25in" fo:margin-left="0.3298in" fo:text-indent="-0.3298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P66" style:parent-style-name="內文" style:family="paragraph">
      <style:paragraph-properties fo:widows="2" fo:orphans="2" fo:line-height="0.25in" fo:margin-left="0.7479in" fo:text-indent="-0.7479in">
        <style:tab-stops/>
      </style:paragraph-properties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土木工程學系</text:span><text:span text:style-name="T5"><text:s/></text:span><text:span text:style-name="T6">諮詢委員會設置</text:span><text:span text:style-name="T7">辦法</text:span></text:p>
      <text:p text:style-name="P8">2021年11月17日110學年度第1學期第3次系務會議通過</text:p>
      <text:p text:style-name="P9"/>
      <text:p text:style-name="P10"><text:span text:style-name="T11">一、</text:span><text:span text:style-name="T12">國立交通大學土木工程學系</text:span><text:span text:style-name="T13">為</text:span><text:span text:style-name="T14">邀請產學界與校友等相關人士協助</text:span><text:span text:style-name="T15">改善</text:span><text:span text:style-name="T16">本系</text:span><text:span text:style-name="T17">教育目標</text:span><text:span text:style-name="T18">、</text:span><text:span text:style-name="T19">核心能力</text:span><text:span text:style-name="T20">、</text:span><text:span text:style-name="T21">課程規劃流程與課程內容，</text:span><text:span text:style-name="T22">特訂定「國立交通大學土木工程學系諮詢委員會（以下簡稱本委員會）設置辦法」（以下簡稱本辦法）。</text:span></text:p>
      <text:p text:style-name="P23"/>
      <text:p text:style-name="P24"><text:span text:style-name="T25">二、</text:span><text:span text:style-name="T26">本委員會之任務如下：</text:span></text:p>
      <text:p text:style-name="P27"><text:span text:style-name="T28">1.</text:span><text:span text:style-name="T29">提供本系</text:span><text:span text:style-name="T30">教育目標</text:span><text:span text:style-name="T31">、</text:span><text:span text:style-name="T32">核心能力</text:span><text:span text:style-name="T33">、</text:span><text:span text:style-name="T34">課程規劃方向之諮詢。</text:span></text:p>
      <text:p text:style-name="P35"><text:span text:style-name="T36">2.</text:span><text:span text:style-name="T37">協助規劃實習及實務課程。</text:span></text:p>
      <text:p text:style-name="P38">3.其他與課程規劃相關事宜。</text:p>
      <text:p text:style-name="P39"/>
      <text:p text:style-name="P40"><text:span text:style-name="T41">三、</text:span><text:span text:style-name="T42">本委員會由系主任擔任召集人，邀請產業界、學界與校友</text:span><text:span text:style-name="T43">9</text:span><text:span text:style-name="T44">至</text:span><text:span text:style-name="T45">13</text:span><text:span text:style-name="T46">名擔任委員。</text:span><text:span text:style-name="T47">委員之聘期以學年度為原則，</text:span><text:span text:style-name="T48">任期三年，</text:span><text:span text:style-name="T49">期滿得續聘</text:span><text:span text:style-name="T50">。</text:span><text:span text:style-name="T51">委員名單由系主任提名經系務會議備查後聘任。</text:span></text:p>
      <text:p text:style-name="P52"/>
      <text:p text:style-name="P53"><text:span text:style-name="T54">四、</text:span><text:span text:style-name="T55">本委員會由召集人召集開會，</text:span><text:span text:style-name="T56">每年至少一次，必要時得召開臨時會議，每次會議</text:span><text:span text:style-name="T57">應做成諮詢紀錄供本系參考</text:span><text:span text:style-name="T58">。</text:span></text:p>
      <text:p text:style-name="P59"/>
      <text:p text:style-name="P60"><text:span text:style-name="T61">五、</text:span><text:span text:style-name="T62">本委員會之委員為無給職，但應視需要支給交通費、出席費或審查費。本委員會對本系提供之相關資料及會議結論應有對外保密之責。</text:span></text:p>
      <text:p text:style-name="P63"/>
      <text:p text:style-name="P64"><text:span text:style-name="T65">六、本辦法經系務會議通過後施行，修正時亦同。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aettenschweiler" svg:font-family="Haettenschweiler" style:font-family-generic="swiss" style:font-pitch="variable" svg:panose-1="2 11 7 6 4 9 2 6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63in" fo:margin-bottom="1in" fo:margin-right="1.1263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諮詢小組設置辦法</dc:title>
    <dc:subject/>
    <meta:initial-creator>HYS</meta:initial-creator>
    <dc:creator>Aries</dc:creator>
    <meta:creation-date>2022-01-23T07:46:00Z</meta:creation-date>
    <dc:date>2022-01-23T07:46:00Z</dc:date>
    <meta:print-date>2022-01-23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