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margin-bottom="0in" style:page-number="19"/>
    </style:style>
    <style:style style:name="T3" style:parent-style-name="預設段落字型" style:family="text">
      <style:text-properties style:font-name-asian="標楷體" style:font-style-complex="italic" fo:color="#000000" fo:font-size="16pt" style:font-size-asian="16pt" style:font-size-complex="18pt" style:language-asian="zh" style:country-asian="TW"/>
    </style:style>
    <style:style style:name="T4" style:parent-style-name="預設段落字型" style:family="text">
      <style:text-properties style:font-name-asian="標楷體" style:font-style-complex="italic" fo:color="#000000" fo:font-size="16pt" style:font-size-asian="16pt" style:font-size-complex="18pt" style:language-asian="zh" style:country-asian="TW"/>
    </style:style>
    <style:style style:name="T5" style:parent-style-name="預設段落字型" style:family="text">
      <style:text-properties style:font-name-asian="標楷體" style:font-style-complex="italic" fo:color="#000000" fo:font-size="16pt" style:font-size-asian="16pt" style:font-size-complex="18pt" style:language-asian="zh" style:country-asian="TW"/>
    </style:style>
    <style:style style:name="T6" style:parent-style-name="預設段落字型" style:family="text">
      <style:text-properties style:font-name-asian="標楷體" style:font-style-complex="italic" fo:color="#000000" fo:font-size="16pt" style:font-size-asian="16pt" style:font-size-complex="18pt" style:language-asian="zh" style:country-asian="TW"/>
    </style:style>
    <style:style style:name="T7" style:parent-style-name="預設段落字型" style:family="text">
      <style:text-properties style:font-name-asian="標楷體" fo:color="#000000" fo:font-size="16pt" style:font-size-asian="16pt" style:font-size-complex="18pt" style:language-asian="zh" style:country-asian="TW"/>
    </style:style>
    <style:style style:name="P8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style:snap-to-layout-grid="false" fo:text-align="center" style:vertical-align="bottom" fo:margin-bottom="0in"/>
    </style:style>
    <style:style style:name="T9" style:parent-style-name="預設段落字型" style:family="text">
      <style:text-properties style:font-name-asian="標楷體" style:font-style-complex="italic" fo:color="#000000" fo:font-size="16pt" style:font-size-asian="16pt" style:font-size-complex="18pt" style:language-asian="zh" style:country-asian="TW"/>
    </style:style>
    <style:style style:name="T10" style:parent-style-name="預設段落字型" style:family="text">
      <style:text-properties style:font-name-asian="標楷體" style:font-style-complex="italic" fo:color="#000000" fo:font-size="16pt" style:font-size-asian="16pt" style:font-size-complex="18pt" style:language-asian="zh" style:country-asian="TW"/>
    </style:style>
    <style:style style:name="P11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fo:font-size="10pt" style:font-size-asian="10pt" style:language-asian="zh" style:country-asian="TW"/>
    </style:style>
    <style:style style:name="P12" style:parent-style-name="內文" style:family="paragraph">
      <style:paragraph-properties style:snap-to-layout-grid="false" fo:text-align="start" fo:margin-top="0.5in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13" style:parent-style-name="內文" style:family="paragraph">
      <style:paragraph-properties fo:text-align="start" fo:margin-bottom="0in" fo:line-height="0.25in" fo:margin-left="0.3333in" fo:text-indent="-0.3333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14" style:parent-style-name="內文" style:family="paragraph">
      <style:paragraph-properties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start" fo:margin-bottom="0in" fo:line-height="0.25in" fo:margin-left="0.75in" fo:text-indent="-0.75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16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17" style:parent-style-name="內文" style:family="paragraph">
      <style:paragraph-properties style:snap-to-layout-grid="false" fo:text-align="start" fo:margin-bottom="0in" fo:line-height="0.25in" fo:margin-left="0.75in" fo:text-indent="-0.75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18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start" fo:margin-bottom="0in" fo:line-height="0.25in" fo:margin-left="0.3333in" fo:text-indent="-0.3333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0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1" style:parent-style-name="內文" style:family="paragraph">
      <style:paragraph-properties style:snap-to-layout-grid="false" fo:text-align="start" fo:margin-bottom="0in" fo:line-height="0.25in" fo:margin-left="0.3333in" fo:text-indent="-0.3333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start" fo:margin-bottom="0in" fo:line-height="0.25in"/>
      <style:text-properties style:font-name-asian="標楷體" style:font-weight-complex="bold" fo:color="#000000" style:font-size-complex="12pt" style:language-asian="zh" style:country-asian="TW"/>
    </style:style>
    <style:style style:name="P24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5" style:parent-style-name="內文" style:family="paragraph">
      <style:paragraph-properties style:snap-to-layout-grid="false" fo:text-align="start" fo:margin-bottom="0in" fo:line-height="0.25in" fo:margin-left="0.75in" fo:text-indent="-0.75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6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8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start" fo:margin-bottom="0in" fo:line-height="0.25in"/>
      <style:text-properties style:font-name-asian="標楷體" style:font-weight-complex="bold" fo:color="#000000" style:font-size-complex="12pt" style:language-asian="zh" style:country-asian="TW"/>
    </style:style>
    <style:style style:name="P30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start" fo:margin-bottom="0in" fo:line-height="0.25in"/>
      <style:text-properties style:font-name-asian="標楷體" style:font-weight-complex="bold" fo:color="#000000" style:font-size-complex="12pt" style:language-asian="zh" style:country-asian="TW"/>
    </style:style>
    <style:style style:name="P32" style:parent-style-name="內文" style:family="paragraph">
      <style:paragraph-properties style:snap-to-layout-grid="false" fo:text-align="start" fo:margin-bottom="0in" fo:line-height="0.25in" fo:margin-left="0.3298in" fo:text-indent="-0.3298in">
        <style:tab-stops/>
      </style:paragraph-properties>
      <style:text-properties style:font-name-asian="標楷體" style:font-weight-complex="bold" fo:color="#000000" style:font-size-complex="12pt" style:language-asian="zh" style:country-asian="TW"/>
    </style:style>
    <style:style style:name="P33" style:parent-style-name="內文" style:family="paragraph">
      <style:paragraph-properties fo:margin-bottom="0in" fo:line-height="0.25in"/>
      <style:text-properties fo:color="#000000" style:font-size-complex="12pt" style:language-asian="zh" style:country-asian="TW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土木工程學系</text:span><text:span text:style-name="T6"><text:s/></text:span><text:span text:style-name="T7">學生學習成效評量記錄</text:span></text:p>
      <text:p text:style-name="P8"><text:span text:style-name="T9">管理</text:span><text:span text:style-name="T10">辦法</text:span></text:p>
      <text:p text:style-name="P11">2021年11月17日110學年度第1學期第3次系務會議通過</text:p>
      <text:p text:style-name="P12">一、為蒐集與保存本系學生之學習成果，作為教學成效之自我評量及改善教學計畫之依據，特訂定「國立陽明交通大學土木工程學系學生學習成效評量記錄管理辦法」（以下簡稱本辦法）。</text:p>
      <text:p text:style-name="P13"/>
      <text:p text:style-name="P14">二、學生學習成效之評量方式及成果應以書面方式記錄並保存六年(含）以上。</text:p>
      <text:p text:style-name="P15"/>
      <text:p text:style-name="P16">三、評量成果應由高分群、中間群、低分群各抽樣二份保存。</text:p>
      <text:p text:style-name="P17"/>
      <text:p text:style-name="P18">四、評量方式採筆試者，應保存題目卷及答案卷抽樣六份。</text:p>
      <text:p text:style-name="P19"/>
      <text:p text:style-name="P20">五、評量方式採書面報告者，應保存題目卷及學生書面報告抽樣六份。</text:p>
      <text:p text:style-name="P21"/>
      <text:p text:style-name="P22">六、評量方式採實作者，應保存題目卷及評量成果抽樣六份，例如作品之照片、實作照片紀錄或上機成果列印紙本。</text:p>
      <text:p text:style-name="P23"/>
      <text:p text:style-name="P24">七、評量方式採口試者，應保存題目卷及口試紀錄抽樣六份。</text:p>
      <text:p text:style-name="P25"/>
      <text:p text:style-name="P26">八、其他評量方式，應記錄其方法及保存學生之評量成果抽樣六份。</text:p>
      <text:p text:style-name="P27"/>
      <text:p text:style-name="P28">九、評量成果得以影印本代替正本保存。</text:p>
      <text:p text:style-name="P29"/>
      <text:p text:style-name="P30">十、各次評量之成績，應於學期末交由系辦公室保存。</text:p>
      <text:p text:style-name="P31"/>
      <text:p text:style-name="P32">十一、本辦法經系務會議通過後施行，修正時亦同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widows="0" fo:orphans="0" style:text-autospace="none" style:vertical-align="baseline" fo:margin-bottom="0in" style:line-height-at-least="0.25in" fo:margin-left="-0.375in">
        <style:tab-stops/>
      </style:paragraph-properties>
      <style:text-properties style:font-name="Haettenschweiler" fo:color="#800080" fo:font-size="16pt" style:font-size-asian="16pt" style:language-asian="zh" style:country-asian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9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</dc:title>
    <dc:description/>
    <dc:subject/>
    <meta:initial-creator>HYS</meta:initial-creator>
    <dc:creator>Aries</dc:creator>
    <meta:creation-date>2022-01-23T07:45:00Z</meta:creation-date>
    <dc:date>2022-01-23T07:45:00Z</dc:date>
    <meta:print-date>2022-01-23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