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="0in" style:shadow="none" style:text-autospace="none" fo:text-align="center" style:vertical-align="bottom" fo:margin-top="0.25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justify" fo:margin-top="0.5in" fo:line-height="0.25in" fo:margin-left="0.3298in" fo:text-indent="-0.3298in">
        <style:tab-stops/>
      </style:paragraph-properties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P14" style:parent-style-name="內文" style:family="paragraph">
      <style:paragraph-properties fo:widows="2" fo:orphans="2" fo:text-align="justify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15" style:parent-style-name="內文" style:family="paragraph">
      <style:paragraph-properties fo:widows="2" fo:orphans="2" fo:line-height="0.25in" fo:margin-left="0.3298in" fo:text-indent="-0.3298in">
        <style:tab-stops/>
      </style:paragraph-properties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P23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24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25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26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27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28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29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30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31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32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33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34" style:parent-style-name="內文" style:family="paragraph">
      <style:paragraph-properties fo:line-height="0.25in" fo:margin-left="0.3298in" fo:text-indent="-0.3298in">
        <style:tab-stops/>
      </style:paragraph-properties>
    </style:style>
    <style:style style:name="T35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教師開課辦法</text:span></text:p>
      <text:p text:style-name="P7">2021年11月17日110學年度第1學期第3次系務會議通過</text:p>
      <text:p text:style-name="P8"><text:span text:style-name="T9">一、本系大學部必修課程，除共同科、普通物理</text:span><text:span text:style-name="T10">(</text:span><text:span text:style-name="T11">含實驗</text:span><text:span text:style-name="T12">)</text:span><text:span text:style-name="T13">及微積分由學校統一分配外，以專任教師擔任為原則，如無適當人選，可由本所之博士候選人、博士研究生俱講師資格者或兼任教師擔任。</text:span></text:p>
      <text:p text:style-name="P14"/>
      <text:p text:style-name="P15"><text:span text:style-name="T16">二、本系所專任教師每學年開課不得少於</text:span><text:span text:style-name="T17">21</text:span><text:span text:style-name="T18">學分，累積</text:span><text:span text:style-name="T19">5</text:span><text:span text:style-name="T20">年。除休假外每學期至少開一門課，每學年至少擔任</text:span><text:span text:style-name="T21">2</text:span><text:span text:style-name="T22">門大學部課程為原則，如有特殊狀況，需經課程委員會同意。研究所與大學部合開之課程，不列入大學部課程計算。</text:span></text:p>
      <text:p text:style-name="P23"/>
      <text:p text:style-name="P24">三、擔任土木系所或學校之行政主管者，每學期得減免一門課程。每學年至少教授一門大學部課程。其它若擔任本系所發展能有重大影響之職務，經所屬組別同意，提交系務會議通過後，得減免若干學分。。</text:p>
      <text:p text:style-name="P25"/>
      <text:p text:style-name="P26">四、實驗課程教師應由配合課程之教師擔任之。</text:p>
      <text:p text:style-name="P27"/>
      <text:p text:style-name="P28">五、各組凝開之選修課程須經該組同意後，於每年四月底前，將該組下學年度凝開之課程、學分數及擔任教師交系所辦公室，經系務會議通過實施。課程表若有任何異動，亦經系所務會議通過方可變更。</text:p>
      <text:p text:style-name="P29"/>
      <text:p text:style-name="P30">六、大學部之土木系必修課程，其課程內容、上課時間、計分方式、考試應統一，任課教師自行協調。</text:p>
      <text:p text:style-name="P31"/>
      <text:p text:style-name="P32">七、若有特殊情況，各學術分組協調之。若仍有爭議，由系所務會議決定之。</text:p>
      <text:p text:style-name="P33"/>
      <text:p text:style-name="P34"><text:span text:style-name="T35">八、本辦法經系所務會議通過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63in" fo:margin-bottom="1in" fo:margin-right="1.1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開課辦法</dc:title>
    <dc:description/>
    <dc:subject/>
    <meta:initial-creator>USER</meta:initial-creator>
    <dc:creator>Aries</dc:creator>
    <meta:creation-date>2022-01-23T07:43:00Z</meta:creation-date>
    <dc:date>2022-01-23T07:43:00Z</dc:date>
    <meta:print-date>2022-01-23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