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25in"/>
    </style:style>
    <style:style style:name="T2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style:snap-to-layout-grid="false" fo:text-align="center" style:vertical-align="bottom"/>
      <style:text-properties style:font-name-asian="標楷體" style:font-style-complex="italic" fo:color="#000000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justify" fo:margin-top="0.5in" fo:line-height="0.25in" fo:margin-left="0.5631in" fo:text-indent="-0.3166in">
        <style:tab-stops/>
      </style:paragraph-properties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text-align="justify" fo:line-height="0.25in" fo:margin-left="0.2479in">
        <style:tab-stops/>
      </style:paragraph-properties>
      <style:text-properties style:font-name-asian="標楷體" fo:color="#000000" style:letter-kerning="false"/>
    </style:style>
    <style:style style:name="P24" style:parent-style-name="內文" style:family="paragraph">
      <style:paragraph-properties fo:widows="2" fo:orphans="2" fo:text-align="justify" fo:line-height="0.25in" fo:margin-left="0.5631in" fo:text-indent="-0.3166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P27" style:parent-style-name="內文" style:family="paragraph">
      <style:paragraph-properties fo:widows="2" fo:orphans="2" fo:text-align="justify" fo:line-height="0.25in" fo:margin-left="0.2479in">
        <style:tab-stops/>
      </style:paragraph-properties>
      <style:text-properties style:font-name-asian="標楷體" fo:color="#000000" style:letter-kerning="false"/>
    </style:style>
    <style:style style:name="P28" style:parent-style-name="內文" style:family="paragraph">
      <style:paragraph-properties fo:widows="2" fo:orphans="2" fo:text-align="justify" fo:line-height="0.25in" fo:margin-left="0.5631in" fo:text-indent="-0.3166in">
        <style:tab-stops/>
      </style:paragraph-properties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P33" style:parent-style-name="內文" style:family="paragraph">
      <style:paragraph-properties fo:widows="2" fo:orphans="2" fo:text-align="justify" fo:line-height="0.25in" fo:margin-left="0.2479in">
        <style:tab-stops/>
      </style:paragraph-properties>
      <style:text-properties style:font-name-asian="標楷體" fo:color="#000000" style:letter-kerning="false"/>
    </style:style>
    <style:style style:name="P34" style:parent-style-name="內文" style:family="paragraph">
      <style:paragraph-properties fo:widows="2" fo:orphans="2" fo:text-align="justify" fo:line-height="0.25in" fo:margin-left="0.5631in" fo:text-indent="-0.3166in">
        <style:tab-stops/>
      </style:paragraph-properties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fo:text-align="justify" fo:line-height="0.25in" fo:margin-left="0.2479in">
        <style:tab-stops/>
      </style:paragraph-properties>
      <style:text-properties style:font-name-asian="標楷體" fo:color="#000000" style:letter-kerning="false"/>
    </style:style>
    <style:style style:name="P40" style:parent-style-name="內文" style:family="paragraph">
      <style:paragraph-properties fo:text-align="justify" fo:line-height="0.25in" fo:margin-left="0.5631in" fo:text-indent="-0.3166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P61" style:parent-style-name="內文" style:family="paragraph">
      <style:paragraph-properties fo:widows="2" fo:orphans="2" fo:text-align="justify" fo:line-height="0.25in" fo:margin-left="0.2479in">
        <style:tab-stops/>
      </style:paragraph-properties>
      <style:text-properties style:font-name-asian="標楷體" fo:color="#000000"/>
    </style:style>
    <style:style style:name="P62" style:parent-style-name="內文Web" style:family="paragraph">
      <style:paragraph-properties fo:margin-top="0in" fo:margin-bottom="0in" fo:line-height="0.25in" fo:margin-left="0.5631in" fo:text-indent="-0.31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P69" style:parent-style-name="內文Web" style:family="paragraph">
      <style:paragraph-properties fo:text-align="justify" fo:margin-top="0in" fo:margin-bottom="0in" fo:line-height="0.25in" fo:margin-left="0.2479in">
        <style:tab-stops/>
      </style:paragraph-properties>
      <style:text-properties style:font-name="Times New Roman" style:font-name-asian="標楷體" style:font-name-complex="Times New Roman" fo:color="#000000"/>
    </style:style>
    <style:style style:name="P70" style:parent-style-name="內文" style:family="paragraph">
      <style:paragraph-properties fo:widows="2" fo:orphans="2" fo:text-align="justify" fo:line-height="0.25in" fo:margin-left="0.5631in" fo:text-indent="-0.316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P78" style:parent-style-name="內文" style:family="paragraph">
      <style:paragraph-properties fo:widows="2" fo:orphans="2" fo:text-align="justify" fo:line-height="0.25in" fo:margin-left="0.2479in">
        <style:tab-stops/>
      </style:paragraph-properties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招生試務工作小組</text:span></text:p>
      <text:p text:style-name="P7">設置要點</text:p>
      <text:p text:style-name="P8">2021年11月17日110學年度第1學期第3次系務會議通過</text:p>
      <text:p text:style-name="P9"><text:span text:style-name="T10">一、</text:span><text:span text:style-name="T11">本系為妥慎協辦各項招生，</text:span><text:span text:style-name="T12">本</text:span><text:span text:style-name="T13">設置要點</text:span><text:span text:style-name="T14">係</text:span><text:span text:style-name="T15">依</text:span><text:span text:style-name="T16">【</text:span><text:span text:style-name="T17">國立</text:span><text:span text:style-name="T18">陽明</text:span><text:span text:style-name="T19">交通大學招生委員會組織章程</text:span><text:span text:style-name="T20">】</text:span><text:span text:style-name="T21">訂定，並</text:span><text:span text:style-name="T22">設置招生試務工作小組。</text:span></text:p>
      <text:p text:style-name="P23"/>
      <text:p text:style-name="P24"><text:span text:style-name="T25">二、</text:span><text:span text:style-name="T26">本系招生試務工作小組，由系主任、副主任及各學術分組招生委員組成之。</text:span></text:p>
      <text:p text:style-name="P27"/>
      <text:p text:style-name="P28"><text:span text:style-name="T29">三、</text:span><text:span text:style-name="T30">本系</text:span><text:span text:style-name="T31">招生試務工作小組</text:span><text:span text:style-name="T32">置召集人一人，由系主任擔任，綜理本系招生之一切事務。</text:span></text:p>
      <text:p text:style-name="P33"/>
      <text:p text:style-name="P34"><text:span text:style-name="T35">四、</text:span><text:span text:style-name="T36">本系</text:span><text:span text:style-name="T37">試務工作小組</text:span><text:span text:style-name="T38">依據招生工作進度，由召集人召開會議，擬定招生名額、考試科目及所佔比例，及其他有關本系招生之事項。</text:span></text:p>
      <text:p text:style-name="P39"/>
      <text:p text:style-name="P40"><text:span text:style-name="T41">五、</text:span><text:span text:style-name="T42">本系</text:span><text:span text:style-name="T43">碩</text:span><text:span text:style-name="T44">博</text:span><text:span text:style-name="T45">士班甄試招生</text:span><text:span text:style-name="T46">，</text:span><text:span text:style-name="T47">另依【國立</text:span><text:span text:style-name="T48">陽明</text:span><text:span text:style-name="T49">交通大學土木工程學系碩博士班</text:span><text:span text:style-name="T50">甄試招生辦法】</text:span><text:span text:style-name="T51">、【</text:span><text:span text:style-name="T52">國立</text:span><text:span text:style-name="T53">陽明</text:span><text:span text:style-name="T54">交通大學土木工程學系碩士班研究生逕修讀博士學位辦法</text:span><text:span text:style-name="T55">】</text:span><text:span text:style-name="T56">，由各學術</text:span><text:span text:style-name="T57">分組另行成立甄試小組執行相關試務，</text:span><text:span text:style-name="T58">各學術分組</text:span><text:span text:style-name="T59">招生委員為各</text:span><text:span text:style-name="T60">甄試小組召集人。</text:span></text:p>
      <text:p text:style-name="P61"/>
      <text:p text:style-name="P62"><text:span text:style-name="T63">六、</text:span><text:span text:style-name="T64">本系招生</text:span><text:span text:style-name="T65">委員凡有子女參加本所之入學考試</text:span><text:span text:style-name="T66">者，應自請回避；遞補委員應由各學術分組自行推選</text:span><text:span text:style-name="T67">代理之</text:span><text:span text:style-name="T68">。</text:span></text:p>
      <text:p text:style-name="P69"/>
      <text:p text:style-name="P70"><text:span text:style-name="T71">七、</text:span><text:span text:style-name="T72">本</text:span><text:span text:style-name="T73">設置要點</text:span><text:span text:style-name="T74">經</text:span><text:span text:style-name="T75">系務會議通過，並報校招生委員會</text:span><text:span text:style-name="T76">核備</text:span><text:span text:style-name="T77">後實施，修改時亦同。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1263in" fo:margin-bottom="1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土木系招生委員會組織章程</dc:title>
    <dc:subject/>
    <meta:initial-creator>admin</meta:initial-creator>
    <dc:creator>Aries</dc:creator>
    <meta:creation-date>2022-01-23T07:42:00Z</meta:creation-date>
    <dc:date>2022-01-23T07:42:00Z</dc:date>
    <meta:print-date>2022-01-23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