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 fo:margin-top="0.1666in" fo:line-height="100%"/>
    </style:style>
    <style:style style:name="T2" style:parent-style-name="預設段落字型" style:family="text">
      <style:text-properties style:font-name-asian="標楷體" style:font-style-complex="italic" fo:font-size="18pt" style:font-size-asian="18pt"/>
    </style:style>
    <style:style style:name="T3" style:parent-style-name="預設段落字型" style:family="text">
      <style:text-properties style:font-name-asian="標楷體" style:font-style-complex="italic" fo:font-size="18pt" style:font-size-asian="18pt"/>
    </style:style>
    <style:style style:name="T4" style:parent-style-name="預設段落字型" style:family="text">
      <style:text-properties style:font-name-asian="標楷體" style:font-style-complex="italic" fo:font-size="18pt" style:font-size-asian="18pt"/>
    </style:style>
    <style:style style:name="T5" style:parent-style-name="預設段落字型" style:family="text">
      <style:text-properties style:font-name-asian="標楷體" style:font-style-complex="italic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HTML預設格式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21" style:parent-style-name="內文" style:family="paragraph">
      <style:paragraph-properties style:snap-to-layout-grid="false" fo:margin-top="0.3333in" fo:line-height="0.25in" fo:margin-left="0.3305in" fo:text-indent="-0.3305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line-height="0.25in" fo:margin-left="0.3305in" fo:text-indent="-0.3305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style:snap-to-layout-grid="false" fo:line-height="0.25in" fo:margin-left="0.7888in" fo:text-indent="-0.7888in">
        <style:tab-stops/>
      </style:paragraph-properties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style:snap-to-layout-grid="false" fo:line-height="0.25in" fo:margin-left="0.4659in" fo:text-indent="-0.134in">
        <style:tab-stops/>
      </style:paragraph-properties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line-height="0.25in" fo:text-indent="0.3347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line-height="0.25in" fo:text-indent="0.3347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family="paragraph">
      <style:paragraph-properties style:snap-to-layout-grid="false" fo:line-height="0.25in" fo:margin-left="0.4659in" fo:text-indent="-0.134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style:snap-to-layout-grid="false" fo:line-height="0.25in" fo:text-indent="0.3333in"/>
      <style:text-properties style:font-name-asian="標楷體" style:font-size-complex="12pt"/>
    </style:style>
    <style:style style:name="P38" style:parent-style-name="內文" style:family="paragraph">
      <style:paragraph-properties style:snap-to-layout-grid="false" fo:line-height="0.25in" fo:margin-left="0.3305in" fo:text-indent="-0.3305in">
        <style:tab-stops/>
      </style:paragraph-properties>
      <style:text-properties style:font-name-asian="標楷體" style:font-size-complex="12pt"/>
    </style:style>
    <style:style style:name="P39" style:parent-style-name="內文" style:family="paragraph">
      <style:paragraph-properties style:snap-to-layout-grid="false" fo:line-height="0.25in" fo:margin-left="0.3305in" fo:text-indent="-0.3305in">
        <style:tab-stops/>
      </style:paragraph-properties>
      <style:text-properties style:font-name-asian="標楷體" style:font-size-complex="12pt"/>
    </style:style>
    <style:style style:name="P40" style:parent-style-name="內文" style:family="paragraph">
      <style:paragraph-properties style:snap-to-layout-grid="false" fo:line-height="0.25in" fo:margin-left="0.8875in" fo:text-indent="-0.8875in">
        <style:tab-stops/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style:snap-to-layout-grid="false" fo:line-height="0.25in" fo:margin-left="0.3305in" fo:text-indent="-0.3305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family="paragraph">
      <style:paragraph-properties style:snap-to-layout-grid="false" fo:line-height="0.25in" fo:margin-left="0.3305in" fo:text-indent="-0.3305in">
        <style:tab-stops/>
      </style:paragraph-properties>
      <style:text-properties style:font-name-asian="標楷體" style:font-size-complex="12pt"/>
    </style:style>
    <style:style style:name="P45" style:parent-style-name="內文" style:family="paragraph">
      <style:paragraph-properties style:snap-to-layout-grid="false" fo:line-height="0.25in" fo:margin-left="0.3305in" fo:text-indent="-0.3305in">
        <style:tab-stops/>
      </style:paragraph-properties>
    </style:style>
    <style:style style:name="T46" style:parent-style-name="預設段落字型" style:family="text">
      <style:text-properties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family="paragraph">
      <style:paragraph-properties style:snap-to-layout-grid="false" fo:line-height="0.25in" fo:margin-left="0.3305in" fo:text-indent="-0.3305in">
        <style:tab-stops/>
      </style:paragraph-properties>
      <style:text-properties style:font-name-asian="標楷體" style:font-size-complex="12pt"/>
    </style:style>
    <style:style style:name="P55" style:parent-style-name="內文" style:family="paragraph">
      <style:paragraph-properties style:snap-to-layout-grid="false" fo:line-height="0.25in" fo:margin-left="0.3208in" fo:text-indent="-0.3208in">
        <style:tab-stops/>
      </style:paragraph-properties>
    </style:style>
    <style:style style:name="T56" style:parent-style-name="預設段落字型" style:family="text">
      <style:text-properties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土木工程學系</text:span><text:span text:style-name="T5"><text:s/></text:span><text:span text:style-name="T6">課程委員會設置辦法</text:span></text:p>
      <text:p text:style-name="P7"><text:span text:style-name="T8">2021</text:span><text:span text:style-name="T9">年</text:span><text:span text:style-name="T10">11</text:span><text:span text:style-name="T11">月</text:span><text:span text:style-name="T12">17</text:span><text:span text:style-name="T13">日</text:span><text:span text:style-name="T14">110</text:span><text:span text:style-name="T15">學年度第</text:span><text:span text:style-name="T16">1</text:span><text:span text:style-name="T17">學期第</text:span><text:span text:style-name="T18">3</text:span><text:span text:style-name="T19">次系務會議</text:span><text:span text:style-name="T20">通過</text:span></text:p>
      <text:p text:style-name="P21">一、為提升本系教學品質與成效，提升本系畢業學生之素質與競爭力，本辦法係依「國立陽明交通大學課程委員會設置辦法」設立「國立陽明交通大學土木工程學系課程委員會」（以下簡稱本委員會）。</text:p>
      <text:p text:style-name="P22"/>
      <text:p text:style-name="P23"><text:span text:style-name="T24">二、本委員會之主要職掌：</text:span></text:p>
      <text:p text:style-name="P25"><text:span text:style-name="T26">1.</text:span><text:span text:style-name="T27">規劃及審議</text:span><text:span text:style-name="T28">本系</text:span><text:span text:style-name="T29">修業規章、必修與選修課程、修課規定及學程</text:span><text:span text:style-name="T30">。</text:span></text:p>
      <text:p text:style-name="P31">2.規劃及審議本系新開設各類課程之課程內容。</text:p>
      <text:p text:style-name="P32"><text:span text:style-name="T33">3</text:span><text:span text:style-name="T34">.</text:span><text:span text:style-name="T35">規劃及審議學期課程之開設及異動。</text:span></text:p>
      <text:p text:style-name="P36">4.其他與課程或教學有關事項之協調、整合或改<text:s/>進。</text:p>
      <text:p text:style-name="P37">5.課程委員會的召開與會議結果應通知本系專兼任教師。</text:p>
      <text:p text:style-name="P38"/>
      <text:p text:style-name="P39">三、本委員會成員由系主任、各學術分組系務委員兼任之及學生代表2位(大學生、研究生各1位)組成。系主任為當然委員並兼任召集人。</text:p>
      <text:p text:style-name="P40"/>
      <text:p text:style-name="P41"><text:span text:style-name="T42">四</text:span><text:span text:style-name="T43">、本委員會每學期至少召開會議一次，如召集人認為有召開必要或有委員二人以上連署提案時，得召開臨時會議。</text:span></text:p>
      <text:p text:style-name="P44"/>
      <text:p text:style-name="P45"><text:span text:style-name="T46">五</text:span><text:span text:style-name="T47">、本委員會開會時，由召集人擔任主席，召集人無法出席時，由委員互選一人擔任之。另得視需要邀請校外專家學者</text:span><text:span text:style-name="T48">及</text:span><text:span text:style-name="T49">業界人士</text:span><text:span text:style-name="T50">(</text:span><text:span text:style-name="T51">或校友</text:span><text:span text:style-name="T52">)</text:span><text:span text:style-name="T53">參與。</text:span></text:p>
      <text:p text:style-name="P54"/>
      <text:p text:style-name="P55"><text:span text:style-name="T56">六</text:span><text:span text:style-name="T57">、本辦法經課程委員會議通過，並經系務會議、院級課程委員會、校級課程委員會審議通過，提教務會議核備後實施，修正時亦同</text:span><text:span text:style-name="T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目錄1" style:display-name="目錄 1" style:family="paragraph" style:parent-style-name="內文" style:next-style-name="內文">
      <style:paragraph-properties style:text-autospace="none" fo:margin-top="0.0833in" fo:margin-bottom="0.0833in"/>
      <style:text-properties style:font-name-asian="新細明體" fo:font-weight="bold" style:font-weight-asian="bold" fo:text-transform="uppercase"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263in" fo:margin-bottom="1in" fo:margin-right="1.1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大土木系課程委員會</dc:title>
    <dc:subject/>
    <meta:initial-creator>HYS</meta:initial-creator>
    <dc:creator>Aries</dc:creator>
    <meta:creation-date>2022-01-18T08:53:00Z</meta:creation-date>
    <dc:date>2022-01-18T08:53:00Z</dc:date>
    <meta:print-date>2022-01-18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