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625in double #000000" style:border-line-width-bottom="0.0208in 0.0208in 0.0208in" fo:border-right="none" fo:padding-top="0in" fo:padding-left="0in" fo:padding-bottom="0.0138in" fo:padding-right="0in" style:shadow="none" fo:text-align="center" style:vertical-align="bottom" fo:margin-top="0.1666in" fo:line-height="100%" style:page-number="15"/>
    </style:style>
    <style:style style:name="T4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style:font-style-complex="italic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none" style:snap-to-layout-grid="false" fo:text-align="end" style:vertical-align="bottom" fo:line-height="100%" fo:margin-left="0.6298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widows="2" fo:orphans="2" style:text-autospace="none" style:snap-to-layout-grid="false" fo:text-align="end" style:vertical-align="bottom" fo:line-height="100%" fo:margin-left="0.6298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widows="2" fo:orphans="2" style:text-autospace="none" style:vertical-align="bottom" fo:margin-top="0.3333in" fo:margin-bottom="0.0833in" fo:line-height="0.25in" fo:margin-left="0.4333in" fo:text-indent="-0.4333in">
        <style:tab-stops/>
      </style:paragraph-properties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widows="2" fo:orphans="2" style:text-autospace="none" style:vertical-align="bottom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18" style:parent-style-name="內文" style:family="paragraph">
      <style:paragraph-properties fo:widows="2" fo:orphans="2" style:text-autospace="none" style:vertical-align="bottom" fo:line-height="0.25in" fo:margin-left="0.4333in" fo:text-indent="-0.4333in">
        <style:tab-stops/>
      </style:paragraph-properties>
      <style:text-properties style:font-name-asian="標楷體" style:font-size-complex="12pt"/>
    </style:style>
    <style:style style:name="P19" style:parent-style-name="內文" style:family="paragraph">
      <style:paragraph-properties fo:widows="2" fo:orphans="2" style:text-autospace="none" style:vertical-align="bottom" fo:line-height="0.25in" fo:margin-left="0.3305in" fo:text-indent="-0.3305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widows="2" fo:orphans="2" style:text-autospace="none" style:vertical-align="bottom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48" style:parent-style-name="內文" style:family="paragraph">
      <style:paragraph-properties fo:widows="2" fo:orphans="2" style:text-autospace="none" style:vertical-align="bottom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49" style:parent-style-name="內文" style:family="paragraph">
      <style:paragraph-properties fo:widows="2" fo:orphans="2" style:text-autospace="none" style:vertical-align="bottom" fo:line-height="0.25in" fo:margin-left="0.4333in" fo:text-indent="-0.4333in">
        <style:tab-stops/>
      </style:paragraph-properties>
      <style:text-properties style:font-name-asian="標楷體" style:font-size-complex="12pt"/>
    </style:style>
    <style:style style:name="P50" style:parent-style-name="本文縮排" style:family="paragraph">
      <style:paragraph-properties fo:margin-top="0in" fo:margin-bottom="0in" fo:line-height="0.25in" fo:margin-left="0.3305in" fo:text-indent="-0.3305in">
        <style:tab-stops/>
      </style:paragraph-properties>
      <style:text-properties fo:font-size="12pt" style:font-size-asian="12pt" style:font-size-complex="12pt"/>
    </style:style>
    <style:style style:name="P51" style:parent-style-name="本文縮排" style:family="paragraph">
      <style:paragraph-properties fo:margin-top="0in" fo:margin-bottom="0in" fo:line-height="0.25in" fo:margin-left="0.3305in" fo:text-indent="-0.3305in">
        <style:tab-stops/>
      </style:paragraph-properties>
      <style:text-properties fo:font-size="12pt" style:font-size-asian="12pt" style:font-size-complex="12pt"/>
    </style:style>
    <style:style style:name="P52" style:parent-style-name="本文縮排" style:family="paragraph">
      <style:paragraph-properties fo:margin-top="0in" fo:margin-bottom="0in" fo:line-height="0.25in" fo:margin-left="0.3305in" fo:text-indent="-0.3305in">
        <style:tab-stops/>
      </style:paragraph-properties>
      <style:text-properties fo:font-size="12pt" style:font-size-asian="12pt" style:font-size-complex="12pt"/>
    </style:style>
    <style:style style:name="P53" style:parent-style-name="本文縮排" style:family="paragraph">
      <style:paragraph-properties fo:margin-top="0in" fo:margin-bottom="0in" fo:line-height="0.25in"/>
      <style:text-properties fo:font-size="12pt" style:font-size-asian="12pt" style:font-size-complex="12pt"/>
    </style:style>
    <style:style style:name="P54" style:parent-style-name="內文" style:family="paragraph">
      <style:paragraph-properties fo:widows="2" fo:orphans="2" style:text-autospace="none" style:vertical-align="bottom" fo:line-height="0.25in" fo:margin-left="0.3305in" fo:text-indent="-0.3305in">
        <style:tab-stops/>
      </style:paragraph-properties>
      <style:text-properties style:font-name-asian="標楷體" style:font-size-complex="12pt"/>
    </style:style>
    <style:style style:name="P55" style:parent-style-name="內文" style:family="paragraph">
      <style:paragraph-properties fo:line-height="0.25in"/>
      <style:text-properties style:font-size-complex="12pt"/>
    </style:style>
  </office:automatic-styles>
  <office:body>
    <office:text text:use-soft-page-breaks="true">
      <text:p text:style-name="P1"><text:span text:style-name="T4">國立</text:span><text:span text:style-name="T5">陽明</text:span><text:span text:style-name="T6">交通大學土木工程學系</text:span><text:span text:style-name="T7"><text:s/></text:span><text:span text:style-name="T8">大學部學生修讀學位辦法</text:span></text:p>
      <text:p text:style-name="P9">2021年10月06日110學年度第1學期第2次系務會議通過</text:p>
      <text:p text:style-name="P10"/>
      <text:p text:style-name="P11"><text:span text:style-name="T12">（</text:span><text:span text:style-name="T13">適用</text:span><text:span text:style-name="T14">1</text:span><text:span text:style-name="T15">10</text:span><text:span text:style-name="T16">年度以後入學之大學生）</text:span></text:p>
      <text:p text:style-name="P17">一、本辦法係依「國立陽明交通大學學則」訂定之。</text:p>
      <text:p text:style-name="P18"/>
      <text:p text:style-name="P19"><text:span text:style-name="T20">二、本系大學部最低畢業學分為</text:span><text:span text:style-name="T21">1</text:span><text:span text:style-name="T22">3</text:span><text:span text:style-name="T23">3</text:span><text:span text:style-name="T24">學分，包含必修課程</text:span><text:span text:style-name="T25">67</text:span><text:span text:style-name="T26">學分，專業選修課程</text:span><text:span text:style-name="T27">27</text:span><text:span text:style-name="T28">學分</text:span><text:span text:style-name="T29">(</text:span><text:span text:style-name="T30">含必選課程</text:span><text:span text:style-name="T31">「水利工程」</text:span><text:span text:style-name="T32">)</text:span><text:span text:style-name="T33">，大學部共同課程至少</text:span><text:span text:style-name="T34">2</text:span><text:span text:style-name="T35">4</text:span><text:span text:style-name="T36">學分</text:span><text:span text:style-name="T37">(</text:span><text:span text:style-name="T38">含</text:span><text:span text:style-name="T39">核心</text:span><text:span text:style-name="T40">課程及</text:span><text:span text:style-name="T41">語言與溝通課程</text:span><text:span text:style-name="T42">)</text:span><text:s/><text:span text:style-name="T43">及依「學士班跨院微學分課程實施要點」登錄之學分</text:span><text:span text:style-name="T44">至多可採至</text:span><text:span text:style-name="T45">40</text:span><text:span text:style-name="T46">學分列入本系畢業學分計算。</text:span></text:p>
      <text:p text:style-name="P47"/>
      <text:p text:style-name="P48">三、本系大學部之必修課程依學校規定之「土木工程學系專業必修科目一覽表」辦理之。</text:p>
      <text:p text:style-name="P49"/>
      <text:p text:style-name="P50">四、本系學生得依本校「學生抵免學分辦法」申請抵免學分。</text:p>
      <text:p text:style-name="P51"/>
      <text:p text:style-name="P52">五、因某必修課程學分數之減少，而造成重修或補修學生該課程畢業學分不足之問題，只要修習該課程及格者，同意該必修課程以少抵多，抵免後，以少學分登記。</text:p>
      <text:p text:style-name="P53"/>
      <text:p text:style-name="P54">六、本辦法經系務會議通過後實施，修正時亦同。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text-autospace="none" style:vertical-align="bottom" fo:margin-top="0.0833in" fo:margin-bottom="0.0833in" fo:line-height="100%" fo:margin-left="0.4333in" fo:text-indent="-0.433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263in" fo:margin-bottom="0.6888in" fo:margin-right="1.1263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木工程系</dc:title>
    <dc:subject/>
    <meta:initial-creator>USER</meta:initial-creator>
    <dc:creator>Aries</dc:creator>
    <meta:creation-date>2022-01-18T09:28:00Z</meta:creation-date>
    <dc:date>2022-01-18T09:28:00Z</dc:date>
    <meta:print-date>2022-01-18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