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fo:text-align="center" style:vertical-align="bottom" fo:margin-top="0.2618in" style:page-number="1"/>
    </style:style>
    <style:style style:name="T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8" style:parent-style-name="預設段落字型" style:family="text">
      <style:text-properties style:font-name-asian="標楷體" style:font-weight-complex="bold" fo:color="#000000" fo:font-size="17pt" style:font-size-asian="17pt" style:font-size-complex="17pt"/>
    </style:style>
    <style:style style:name="P9" style:parent-style-name="內文" style:family="paragraph">
      <style:paragraph-properties style:line-break="normal" style:snap-to-layout-grid="false" fo:text-align="end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23" style:parent-style-name="內文" style:list-style-name="LFO1" style:family="paragraph">
      <style:paragraph-properties style:snap-to-layout-grid="false" fo:text-align="justify" fo:margin-top="0.1666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P4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5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3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64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67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68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土木工程學系</text:span><text:span text:style-name="T7"><text:s/></text:span><text:span text:style-name="T8">教師評審委員會設置辦法</text:span></text:p>
      <text:p text:style-name="P9"><text:span text:style-name="T10"><text:tab/></text:span><text:span text:style-name="T11">2021</text:span><text:span text:style-name="T12">年</text:span><text:span text:style-name="T13">11</text:span><text:span text:style-name="T14">月</text:span><text:span text:style-name="T15">17</text:span><text:span text:style-name="T16">日</text:span><text:span text:style-name="T17">110</text:span><text:span text:style-name="T18">學年度第</text:span><text:span text:style-name="T19">1</text:span><text:span text:style-name="T20">學期第</text:span><text:span text:style-name="T21">3</text:span><text:span text:style-name="T22">次系務會議通過</text:span></text:p>
      <text:list text:style-name="LFO1" text:continue-numbering="true">
        <text:list-item>
          <text:p text:style-name="P23"><text:span text:style-name="T24">本系依據本校</text:span><text:span text:style-name="T25">組織規程</text:span><text:span text:style-name="T26">設置「土木工程學系教師評審委員會」</text:span><text:span text:style-name="T27">(</text:span><text:span text:style-name="T28">以下簡稱系教評會</text:span><text:span text:style-name="T29">)</text:span><text:span text:style-name="T30">。</text:span></text:p>
        </text:list-item>
      </text:list>
      <text:p text:style-name="P31"/>
      <text:list text:style-name="LFO1" text:continue-numbering="true">
        <text:list-item>
          <text:p text:style-name="P32"><text:span text:style-name="T33">系教評會</text:span><text:span text:style-name="T34">之職掌為評審有關教師聘任資格等級、解聘、停聘、不續聘、升等、延長服務、借調、休假、離校進修或研究、升等複議、教師評量及教學優良教師推薦等事項。</text:span></text:p>
        </text:list-item>
      </text:list>
      <text:p text:style-name="P35"/>
      <text:list text:style-name="LFO1" text:continue-numbering="true">
        <text:list-item>
          <text:p text:style-name="P36"><text:span text:style-name="T37">系教評會委員共</text:span><text:span text:style-name="T38">9</text:span><text:span text:style-name="T39">人，系主任為當然委員；其餘委員由本系最近三年內須有發表著作之教授組成，產生方式，採無記名投票，由本系每位教師最多圈選</text:span><text:span text:style-name="T40">8</text:span><text:span text:style-name="T41">名侯選人，休假或研究進修之教師不得擔任系教評會委員。任期自自八月一日起，為期一年。委員人選依得票數多寡決定之</text:span><text:span text:style-name="T42">;</text:span><text:span text:style-name="T43">因票數相同而無法決定委員人選時，以抽籤決定之。本委員會設置召集人一名，且該召集人為院教評會當然委員。</text:span></text:p>
        </text:list-item>
      </text:list>
      <text:p text:style-name="P44"/>
      <text:list text:style-name="LFO1" text:continue-numbering="true">
        <text:list-item>
          <text:p text:style-name="P45"><text:span text:style-name="T46">系教評會委員於每年</text:span><text:span text:style-name="T47">7</text:span><text:span text:style-name="T48">月底前完成改選，並召開第一次委員會議，由委員互相推選產生召集人一名。</text:span></text:p>
        </text:list-item>
      </text:list>
      <text:p text:style-name="P49"/>
      <text:list text:style-name="LFO1" text:continue-numbering="true">
        <text:list-item>
          <text:p text:style-name="P50"><text:span text:style-name="T51">系教評會委員在系教評會評審與其相關事項時須迴避。</text:span></text:p>
        </text:list-item>
      </text:list>
      <text:p text:style-name="P52"/>
      <text:list text:style-name="LFO1" text:continue-numbering="true">
        <text:list-item>
          <text:p text:style-name="P53"><text:span text:style-name="T54">系教評會應有三分之二</text:span><text:span text:style-name="T55">(</text:span><text:span text:style-name="T56">含</text:span><text:span text:style-name="T57">)</text:span><text:span text:style-name="T58">以上委員出席始得開會，審查事項經出席委員三分之二</text:span><text:span text:style-name="T59">(</text:span><text:span text:style-name="T60">含</text:span><text:span text:style-name="T61">)</text:span><text:span text:style-name="T62">以上同意方得通過。</text:span></text:p>
        </text:list-item>
      </text:list>
      <text:p text:style-name="P63"/>
      <text:list text:style-name="LFO1" text:continue-numbering="true">
        <text:list-item>
          <text:p text:style-name="P64"><text:span text:style-name="T65">系教評會之決議若涉及全體教師權益或本系重大發展時，需提系務會議核備。</text:span></text:p>
        </text:list-item>
      </text:list>
      <text:p text:style-name="P66"/>
      <text:list text:style-name="LFO1" text:continue-numbering="true">
        <text:list-item>
          <text:p text:style-name="P67"><text:span text:style-name="T68">本設置辦法由系教評會訂定，經系務會議通過，報請院級及校教評會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1pt" style:font-size-asian="11pt" style:font-size-complex="11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63in" fo:margin-bottom="0.5in" fo:margin-right="1.1263in" style:num-format="１, ２, ３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２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木工程系     教師評審委員會組織規程</dc:title>
    <dc:subject/>
    <meta:initial-creator>Prof S.L.Hung</meta:initial-creator>
    <dc:creator>Aries</dc:creator>
    <meta:creation-date>2022-02-15T01:14:00Z</meta:creation-date>
    <dc:date>2022-02-15T01:14:00Z</dc:date>
    <meta:print-date>2022-02-15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