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style:snap-to-layout-grid="false" fo:text-align="center" style:vertical-align="bottom" style:page-number="12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widows="2" fo:orphans="2" fo:border-top="none" fo:border-left="none" fo:border-bottom="0.0625in double #000000" style:border-line-width-bottom="0.0208in 0.0208in 0.0208in" fo:border-right="none" fo:padding="0in" style:shadow="none" style:text-autospace="none" style:snap-to-layout-grid="false" fo:text-align="center" style:vertical-align="bottom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text-align="justify" fo:margin-top="0.5in" fo:line-height="0.25in" fo:margin-left="0.3298in" fo:text-indent="-0.3298in">
        <style:tab-stops/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5in" fo:margin-left="0.3298in" fo:text-indent="-0.329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letter-kerning="false" style:font-size-complex="11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fo:line-height="0.25in" fo:margin-left="0.3298in" fo:text-indent="-0.3298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3298in" fo:text-indent="-0.3298in">
        <style:tab-stops/>
      </style:paragraph-properties>
      <style:text-properties style:font-name-asian="標楷體" fo:color="#000000" fo:background-color="#FFFFFF"/>
    </style:style>
    <style:style style:name="P38" style:parent-style-name="內文" style:family="paragraph">
      <style:paragraph-properties fo:line-height="0.25in" fo:margin-left="0.35in" fo:text-indent="-0.35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line-height="0.25in"/>
      <style:text-properties style:font-name-asian="標楷體" fo:color="#000000"/>
    </style:style>
    <style:style style:name="P44" style:parent-style-name="內文" style:family="paragraph">
      <style:paragraph-properties fo:text-align="justify" fo:line-height="0.25in" fo:margin-left="0.3298in" fo:text-indent="-0.3298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fo:background-color="#FFFFFF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line-height="0.25in" fo:margin-left="0.3298in" fo:text-indent="-0.3298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3298in" fo:text-indent="-0.3298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土木工程學系<text:s/>傑出教學獎</text:p>
      <text:p text:style-name="P3">評審與獎勵辦法<text:s/></text:p>
      <text:p text:style-name="P4">2021年11月17日110學年度第1學期第3次系務會議通過</text:p>
      <text:p text:style-name="P5"><text:span text:style-name="T6">一、本</text:span><text:span text:style-name="T7">辦法係依</text:span><text:span text:style-name="T8">『國立</text:span><text:span text:style-name="T9">陽明</text:span><text:span text:style-name="T10">交通大學</text:span><text:span text:style-name="T11">教學獎設置辦法</text:span><text:span text:style-name="T12">』訂定『</text:span><text:span text:style-name="T13">國立</text:span><text:span text:style-name="T14">陽明</text:span><text:span text:style-name="T15">交通大學</text:span><text:span text:style-name="T16">土木工程學系</text:span><text:span text:style-name="T17">傑出</text:span><text:span text:style-name="T18">教學獎評審</text:span><text:span text:style-name="T19">與獎勵</text:span><text:span text:style-name="T20">辦法』（簡稱本辦法）。</text:span></text:p>
      <text:p text:style-name="P21"/>
      <text:p text:style-name="P22"><text:span text:style-name="T23">二、本</text:span><text:span text:style-name="T24">傑出</text:span><text:span text:style-name="T25">教學獎獎勵對象為本系任教</text:span><text:span text:style-name="T26">四</text:span><text:span text:style-name="T27">年（含）以上</text:span><text:span text:style-name="T28">，</text:span><text:span text:style-name="T29">申請該學年度之前兩學年未休假</text:span><text:span text:style-name="T30">且</text:span><text:span text:style-name="T31">每學</text:span><text:span text:style-name="T32">年</text:span><text:span text:style-name="T33">皆有授課</text:span><text:span text:style-name="T34">之專任教師。</text:span></text:p>
      <text:p text:style-name="P35"/>
      <text:p text:style-name="P36">三、推薦傑出教學獎候選人，分二項：(一)學士班必修課程、(二)其他(學士班選修及研究所)課程候選人。評選方式係依據本系專任教師最近兩年開設課程，以學士班最低修課人數至少20名，研究所最低修課人數至少10名方可納入評選，另專題討論課程不納入評選，由本系之「教學反應問卷個別科目統計表」，依排序列出傑出教學獎之候選教師，由系教評會票選獲本系傑出教學獎教師。</text:p>
      <text:p text:style-name="P37"/>
      <text:p text:style-name="P38"><text:span text:style-name="T39">四、</text:span><text:span text:style-name="T40">「教學反應問卷個別科目統計表」之格式由學校統一製作，並由修課學生依學校相關規定答卷，且問卷之回收率達</text:span><text:span text:style-name="T41">60</text:span><text:span text:style-name="T42">％以上者。</text:span></text:p>
      <text:p text:style-name="P43"/>
      <text:p text:style-name="P44"><text:span text:style-name="T45">五、</text:span><text:span text:style-name="T46">獲本系教評會評選為</text:span><text:span text:style-name="T47">傑出</text:span><text:span text:style-name="T48">教學獎教師，</text:span><text:span text:style-name="T49">1</text:span><text:span text:style-name="T50">.</text:span><text:span text:style-name="T51">由本系頒給獎牌一面獎金一萬元鼓勵；</text:span><text:span text:style-name="T52">2.</text:span><text:span text:style-name="T53">將教師芳名公布於本系教學榮譽榜上；</text:span><text:span text:style-name="T54">3.</text:span><text:span text:style-name="T55">逕向工學院推薦</text:span><text:span text:style-name="T56">，</text:span><text:span text:style-name="T57">以爭取本校傑出</text:span><text:span text:style-name="T58">及優良</text:span><text:span text:style-name="T59">教學</text:span><text:span text:style-name="T60">獎。</text:span></text:p>
      <text:p text:style-name="P61"/>
      <text:p text:style-name="P62"><text:span text:style-name="T63">六、凡得本校傑出教學獎之教師，於得獎後的次</text:span><text:span text:style-name="T64">三屆</text:span><text:span text:style-name="T65">不得再列為本獎之候選人。榮獲本校傑出教學獎三次之教師，除由學校頒給榮譽教學獎牌，並將其優良事蹟列入校史館，以後不再為本校教學獎獎勵對象。</text:span></text:p>
      <text:p text:style-name="P66"/>
      <text:p text:style-name="P67"><text:span text:style-name="T68">七、本</text:span><text:span text:style-name="T69">辦法經系教評會議通過，並送工學院院教評會及校長核備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工程學系教學獎評審辦法</dc:title>
    <dc:subject/>
    <meta:initial-creator>user</meta:initial-creator>
    <dc:creator>Aries</dc:creator>
    <meta:creation-date>2022-01-22T08:54:00Z</meta:creation-date>
    <dc:date>2022-01-22T08:54:00Z</dc:date>
    <meta:print-date>2022-01-22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