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0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2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3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4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5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75in" text:min-label-width="0.1145in" text:list-level-position-and-space-mode="label-alignment">
          <style:list-level-label-alignment text:label-followed-by="listtab" fo:margin-left="0.4895in" fo:text-indent="-0.1145in"/>
        </style:list-level-properties>
      </text:list-level-style-number>
    </text:list-style>
    <text:list-style style:name="LFO18">
      <text:list-level-style-number text:level="1" style:num-suffix="．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．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4" style:master-page-name="MP0" style:family="paragraph">
      <style:paragraph-properties fo:break-before="page" fo:text-align="center" fo:margin-top="0.25in" fo:margin-bottom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style:font-style-complex="italic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style-complex="italic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style-complex="italic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8pt" style:font-size-asian="18pt" style:font-size-complex="18pt"/>
    </style:style>
    <style:style style:name="P8" style:parent-style-name="內文" style:family="paragraph">
      <style:paragraph-properties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style:snap-to-layout-grid="false" fo:text-align="center" style:vertical-align="bottom"/>
    </style:style>
    <style:style style:name="T9" style:parent-style-name="預設段落字型" style:family="text">
      <style:text-properties style:font-name-asian="標楷體" style:font-style-complex="italic" fo:color="#000000" fo:font-size="18pt" style:font-size-asian="18pt" style:font-size-complex="18pt" style:language-asian="zh" style:country-asian="HK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23" style:parent-style-name="f2" style:family="paragraph">
      <style:paragraph-properties fo:margin-top="0.5in" fo:margin-bottom="0in" fo:line-height="0.25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f2" style:family="paragraph">
      <style:paragraph-properties style:snap-to-layout-grid="false" fo:margin-top="0in" fo:margin-bottom="0in" fo:line-height="0.25in"/>
      <style:text-properties style:font-name="Times New Roman" style:font-name-asian="標楷體" style:font-name-complex="Times New Roman" fo:color="#333333"/>
    </style:style>
    <style:style style:name="P28" style:parent-style-name="f2" style:family="paragraph">
      <style:paragraph-properties style:snap-to-layout-grid="false" fo:margin-top="0in" fo:margin-bottom="0in" fo:line-height="0.25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f2" style:family="paragraph">
      <style:paragraph-properties style:snap-to-layout-grid="false" fo:margin-top="0in" fo:margin-bottom="0in" fo:line-height="0.25in"/>
      <style:text-properties style:font-name="Times New Roman" style:font-name-asian="標楷體" style:font-name-complex="Times New Roman" fo:color="#333333"/>
    </style:style>
    <style:style style:name="P33" style:parent-style-name="f2" style:family="paragraph">
      <style:paragraph-properties style:snap-to-layout-grid="false" fo:margin-top="0in" fo:margin-bottom="0in" fo:line-height="0.25in"/>
    </style:style>
    <style:style style:name="T34" style:parent-style-name="預設段落字型" style:family="text">
      <style:text-properties style:font-name="Times New Roman" style:font-name-asian="標楷體" style:font-name-complex="Times New Roman" fo:color="#333333"/>
    </style:style>
    <style:style style:name="P35" style:parent-style-name="f2" style:family="paragraph">
      <style:paragraph-properties style:snap-to-layout-grid="false" fo:margin-top="0in" fo:margin-bottom="0in" fo:line-height="0.25in"/>
      <style:text-properties style:font-name="Times New Roman" style:font-name-asian="標楷體" style:font-name-complex="Times New Roman" fo:color="#333333"/>
    </style:style>
    <style:style style:name="P36" style:parent-style-name="f2" style:family="paragraph">
      <style:paragraph-properties style:snap-to-layout-grid="false" fo:margin-top="0in" fo:margin-bottom="0in" fo:line-height="0.25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color="#333333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color="#333333"/>
    </style:style>
    <style:style style:name="P41" style:parent-style-name="f2" style:family="paragraph">
      <style:paragraph-properties style:snap-to-layout-grid="false" fo:margin-top="0in" fo:margin-bottom="0in" fo:line-height="0.25in"/>
      <style:text-properties style:font-name="Times New Roman" style:font-name-asian="標楷體" style:font-name-complex="Times New Roman" fo:color="#333333"/>
    </style:style>
    <style:style style:name="P42" style:parent-style-name="f2" style:family="paragraph">
      <style:paragraph-properties style:snap-to-layout-grid="false" fo:margin-top="0in" fo:margin-bottom="0in"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fo:color="#333333"/>
    </style:style>
    <style:style style:name="P44" style:parent-style-name="f2" style:family="paragraph">
      <style:paragraph-properties style:snap-to-layout-grid="false" fo:margin-top="0in" fo:margin-bottom="0in" fo:line-height="0.25in"/>
      <style:text-properties style:font-name="Times New Roman" style:font-name-asian="標楷體" style:font-name-complex="Times New Roman" fo:color="#333333"/>
    </style:style>
    <style:style style:name="P45" style:parent-style-name="f2" style:family="paragraph">
      <style:paragraph-properties style:snap-to-layout-grid="false" fo:margin-top="0in" fo:margin-bottom="0in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color="#333333"/>
    </style:style>
    <style:style style:name="T47" style:parent-style-name="預設段落字型" style:family="text">
      <style:text-properties style:font-name="Times New Roman" style:font-name-asian="標楷體" style:font-name-complex="Times New Roman" fo:color="#333333"/>
    </style:style>
    <style:style style:name="T48" style:parent-style-name="預設段落字型" style:family="text">
      <style:text-properties style:font-name="Times New Roman" style:font-name-asian="標楷體" style:font-name-complex="Times New Roman" fo:color="#333333"/>
    </style:style>
    <style:style style:name="P49" style:parent-style-name="f2" style:family="paragraph">
      <style:paragraph-properties style:snap-to-layout-grid="false" fo:margin-top="0in" fo:margin-bottom="0in" fo:line-height="0.25in"/>
      <style:text-properties style:font-name="Times New Roman" style:font-name-asian="標楷體" style:font-name-complex="Times New Roman" fo:color="#333333"/>
    </style:style>
    <style:style style:name="P50" style:parent-style-name="f2" style:family="paragraph">
      <style:paragraph-properties style:snap-to-layout-grid="false" fo:margin-top="0in" fo:margin-bottom="0in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6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1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6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>
          <style:tab-stop style:type="left" style:position="0.2756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9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>
          <style:tab-stop style:type="left" style:position="0.275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8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5" style:parent-style-name="中黑" style:family="paragraph">
      <style:paragraph-properties style:snap-to-layout-grid="false" fo:text-align="justify" fo:margin-top="0in" fo:margin-bottom="0in" fo:line-height="0.25in" fo:margin-left="0.4743in" fo:text-indent="-0.1576in">
        <style:tab-stops>
          <style:tab-stop style:type="left" style:position="0.275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P92" style:parent-style-name="中黑" style:family="paragraph">
      <style:paragraph-properties style:snap-to-layout-grid="false" fo:text-align="justify" fo:margin-top="0in" fo:margin-bottom="0in" fo:line-height="0.25in" fo:margin-left="0.3333in">
        <style:tab-stops>
          <style:tab-stop style:type="left" style:position="0.41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f2" style:family="paragraph">
      <style:paragraph-properties style:snap-to-layout-grid="false" fo:margin-top="0in" fo:margin-bottom="0in" fo:line-height="0.25in"/>
    </style:style>
    <style:style style:name="T94" style:parent-style-name="預設段落字型" style:family="text">
      <style:text-properties style:font-name="Times New Roman" style:font-name-asian="標楷體" style:font-name-complex="Times New Roman" fo:color="#333333"/>
    </style:style>
  </office:automatic-styles>
  <office:body>
    <office:text text:use-soft-page-breaks="true">
      <text:h text:style-name="P1" text:outline-level="4"><text:span text:style-name="T3">國立</text:span><text:span text:style-name="T4">陽明</text:span><text:span text:style-name="T5">交通大學土木工程學系</text:span><text:span text:style-name="T6"><text:s/></text:span><text:span text:style-name="T7">教學實驗室與教學</text:span></text:h>
      <text:p text:style-name="P8"><text:span text:style-name="T9">儀器設備管理辦法</text:span></text:p>
      <text:p text:style-name="P10"><text:span text:style-name="T11">2021</text:span><text:span text:style-name="T12">年</text:span><text:span text:style-name="T13">11</text:span><text:span text:style-name="T14">月</text:span><text:span text:style-name="T15">17</text:span><text:span text:style-name="T16">日</text:span><text:span text:style-name="T17">110</text:span><text:span text:style-name="T18">學年度第</text:span><text:span text:style-name="T19">1</text:span><text:span text:style-name="T20">學期第</text:span><text:span text:style-name="T21">3</text:span><text:span text:style-name="T22">次系務會議通過</text:span></text:p>
      <text:list text:style-name="LFO22" text:continue-numbering="true">
        <text:list-item>
          <text:p text:style-name="P23"><text:span text:style-name="T24">為促進本系各</text:span><text:span text:style-name="T25">教學</text:span><text:span text:style-name="T26">實驗室之有效運用與管理，特訂定本辦法。</text:span></text:p>
        </text:list-item>
      </text:list>
      <text:p text:style-name="P27"/>
      <text:list text:style-name="LFO22" text:continue-numbering="true">
        <text:list-item>
          <text:p text:style-name="P28"><text:span text:style-name="T29">教學實驗室原則上以提供學生上課、實習及實驗之用，其維護及添購儀器設備之經費由系所圖書儀器設備費優先支付，另每年由本系支付</text:span><text:span text:style-name="T30">材料與維護費</text:span><text:span text:style-name="T31">使用。</text:span></text:p>
        </text:list-item>
      </text:list>
      <text:p text:style-name="P32"/>
      <text:list text:style-name="LFO22" text:continue-numbering="true">
        <text:list-item>
          <text:p text:style-name="P33"><text:span text:style-name="T34">各教學實驗室分別設置負責老師及管理代表，負責老師由該實驗室相關學科教師擔任，處理該實驗室相關教學、行政及財產管理工作。管理代表由負責老師所屬助理或指導研究生擔任，處理該實驗室管理事宜，並擔任對外及與系辦聯繫之窗口。</text:span></text:p>
        </text:list-item>
      </text:list>
      <text:p text:style-name="P35"/>
      <text:list text:style-name="LFO22" text:continue-numbering="true">
        <text:list-item>
          <text:p text:style-name="P36"><text:span text:style-name="T37">教學實驗室以學期安排之正課優先使用，</text:span><text:span text:style-name="T38">正課以外時段負責老師可直接使用並保有實驗室鑰匙</text:span><text:span text:style-name="T39">乙</text:span><text:span text:style-name="T40">份以利管理，若需複製鑰匙需書面知會系辦公室。</text:span></text:p>
        </text:list-item>
      </text:list>
      <text:p text:style-name="P41"/>
      <text:list text:style-name="LFO22" text:continue-numbering="true">
        <text:list-item>
          <text:p text:style-name="P42"><text:span text:style-name="T43">本系其他同仁因教學或研究所需，需使用本系教學實驗室時，需至系辦填寫使用申請表，儀器、材料之使用亦按規定辦理借用或領用。</text:span></text:p>
        </text:list-item>
      </text:list>
      <text:p text:style-name="P44"/>
      <text:list text:style-name="LFO22" text:continue-numbering="true">
        <text:list-item>
          <text:p text:style-name="P45"><text:span text:style-name="T46">凡所有使用實驗室之使用者皆須遵守本管理辦法，</text:span><text:span text:style-name="T47">如借用設備需</text:span><text:span text:style-name="T48">簽署切結書繳至系辦備查。</text:span></text:p>
        </text:list-item>
      </text:list>
      <text:p text:style-name="P49"/>
      <text:list text:style-name="LFO22" text:continue-numbering="true">
        <text:list-item>
          <text:p text:style-name="P50"><text:span text:style-name="T51">教學實驗室所屬儀器設備使用規則</text:span><text:span text:style-name="T52">：</text:span></text:p>
        </text:list-item>
      </text:list>
      <text:p text:style-name="P53"><text:span text:style-name="T54">1.</text:span><text:span text:style-name="T55">欲在各實驗室內使用儀器設備時，應事先徵求該實驗室負責教授或相關負責人員同意，始可使用該項儀器設備。</text:span></text:p>
      <text:p text:style-name="P56"><text:span text:style-name="T57">2.</text:span><text:span text:style-name="T58">若因實驗需要須將儀器設備搬離或搬入</text:span><text:span text:style-name="T59">實驗室</text:span><text:span text:style-name="T60">時，應經負責教授同意後，始可搬離或搬入。</text:span></text:p>
      <text:p text:style-name="P61"><text:span text:style-name="T62">3.</text:span><text:span text:style-name="T63">為維護儀器設備功能及壽命，在欲使用儀器前應</text:span><text:span text:style-name="T64">參加相關課程或</text:span><text:span text:style-name="T65">詳讀操作手冊並請教原使用者該項之操作方法及注意事項方可使用，並填寫使用記錄本。</text:span></text:p>
      <text:p text:style-name="P66"><text:span text:style-name="T67">4.</text:span><text:span text:style-name="T68">使用者應自行準備所使用儀器設備之一般性消耗器材。</text:span></text:p>
      <text:p text:style-name="P69"><text:span text:style-name="T70">5.</text:span><text:span text:style-name="T71">歸還時，使用者應會同</text:span><text:span text:style-name="T72">管理代表</text:span><text:span text:style-name="T73">清點儀器設備及附屬配件之功能是否完整正常，以示負責。</text:span></text:p>
      <text:p text:style-name="P74"><text:span text:style-name="T75">6.</text:span><text:span text:style-name="T76">任何設備若有超負荷使用，不當使用或其它方法顯示有故障時應停</text:span><text:soft-page-break/><text:span text:style-name="T77">止使用，通知保管人並加明顯標示。</text:span></text:p>
      <text:p text:style-name="P78"><text:span text:style-name="T79">7.</text:span><text:span text:style-name="T80">若因計畫或實驗需要欲將本</text:span><text:span text:style-name="T81">系</text:span><text:span text:style-name="T82">各實驗室內所有儀器設備長期搬離本</text:span><text:span text:style-name="T83">系</text:span><text:span text:style-name="T84">時，應經負責教授同意並至系辦公室辦理借用手續。</text:span></text:p>
      <text:p text:style-name="P85"><text:span text:style-name="T86">8.</text:span><text:span text:style-name="T87">儀器設備若有不當使用不慎</text:span><text:span text:style-name="T88">毀損，使用者應負責支付修理費用或於不堪修復時賠償重新購置之費用。</text:span><text:span text:style-name="T89">(</text:span><text:span text:style-name="T90">註：本條文同時列於切結書中</text:span><text:span text:style-name="T91">)</text:span></text:p>
      <text:p text:style-name="P92"/>
      <text:list text:style-name="LFO22" text:continue-numbering="true">
        <text:list-item>
          <text:p text:style-name="P93"><text:span text:style-name="T94">本辦法經系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2" style:display-name="f2" style:family="paragraph" style:parent-style-name="內文">
      <style:paragraph-properties fo:widows="2" fo:orphans="2" fo:margin-top="0.0694in" fo:margin-bottom="0.0694in" style:line-height-at-least="0.3333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1" style:display-name="標題 31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f31" style:display-name="f3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中黑" style:display-name="中黑" style:family="paragraph" style:parent-style-name="內文">
      <style:paragraph-properties fo:text-align="center" style:vertical-align="baseline" fo:margin-top="0.0416in" fo:margin-bottom="0.0416in" style:line-height-at-least="0.3194in"/>
      <style:text-properties style:font-name="華康中黑體" style:font-name-asian="華康中黑體" fo:letter-spacing="0.0138in" style:letter-kerning="false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top="0.0416in" fo:margin-bottom="0.0416in" style:line-height-at-least="0.3194in" fo:margin-left="0.4486in" fo:text-indent="-0.4486in">
        <style:tab-stops>
          <style:tab-stop style:type="left" style:position="0in"/>
        </style:tab-stops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0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2LVL2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4LVL2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0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12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3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4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5">
      <text:list-level-style-number text:level="1" style:num-suffix="．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75in" text:min-label-width="0.1145in" text:list-level-position-and-space-mode="label-alignment">
          <style:list-level-label-alignment text:label-followed-by="listtab" fo:margin-left="0.4895in" fo:text-indent="-0.1145in"/>
        </style:list-level-properties>
      </text:list-level-style-number>
    </text:list-style>
    <text:list-style style:name="LFO18">
      <text:list-level-style-number text:level="1" style:num-suffix="．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．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系統工程研究所實驗室管理辦法</dc:title>
    <dc:subject/>
    <meta:initial-creator>海工系</meta:initial-creator>
    <dc:creator>Aries</dc:creator>
    <meta:creation-date>2022-01-22T08:53:00Z</meta:creation-date>
    <dc:date>2022-01-22T08:53:00Z</dc:date>
    <meta:print-date>2022-01-22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