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/>
    </style:style>
    <style:style style:name="T2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P9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/>
    </style:style>
    <style:style style:name="P10" style:parent-style-name="內文" style:family="paragraph">
      <style:paragraph-properties fo:margin-top="0.5in" fo:line-height="0.25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14" style:parent-style-name="內文" style:list-style-name="LFO2" style:family="paragraph">
      <style:paragraph-properties fo:line-height="0.25in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17" style:parent-style-name="內文" style:list-style-name="LFO2" style:family="paragraph">
      <style:paragraph-properties fo:line-height="0.25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20" style:parent-style-name="內文" style:list-style-name="LFO2" style:family="paragraph">
      <style:paragraph-properties fo:line-height="0.25in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5in"/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退休教授空間使用</text:span></text:p>
      <text:p text:style-name="P7"><text:span text:style-name="T8">辦法</text:span></text:p>
      <text:p text:style-name="P9">2021年11月17日110學年度第1學期第3次系務會議通過</text:p>
      <text:p text:style-name="P10"><text:span text:style-name="T11">一、</text:span><text:span text:style-name="T12">為尊重本系退休教授得由系上統一提供空間共同使用。</text:span></text:p>
      <text:p text:style-name="P13"/>
      <text:list text:style-name="LFO2" text:continue-numbering="true">
        <text:list-item>
          <text:p text:style-name="P14"><text:span text:style-name="T15">教授退休應於半年內歸退所管理空間（含個人研究室及相關實驗室）。</text:span></text:p>
        </text:list-item>
      </text:list>
      <text:p text:style-name="P16"/>
      <text:list text:style-name="LFO2" text:continue-numbering="true">
        <text:list-item>
          <text:p text:style-name="P17"><text:span text:style-name="T18">退休教授若有指導學生尚未畢業或本人主持之研究計畫尚未完成，仍需繼續使用原分配空間，則需提出申請並經系務會議通過後，得繼續使用所申請空間至核定期限為止。</text:span></text:p>
        </text:list-item>
      </text:list>
      <text:p text:style-name="P19"/>
      <text:list text:style-name="LFO2" text:continue-numbering="true">
        <text:list-item>
          <text:p text:style-name="P20"><text:span text:style-name="T21">本辦法經系務會議通過後施行，修正時亦同。</text:span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工程學退休教授空間使用辦法</dc:title>
    <dc:description/>
    <dc:subject/>
    <meta:initial-creator>USER</meta:initial-creator>
    <dc:creator>Aries</dc:creator>
    <meta:creation-date>2022-01-22T08:49:00Z</meta:creation-date>
    <dc:date>2022-01-22T08:49:00Z</dc:date>
    <meta:print-date>2022-01-22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