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ottom" fo:margin-top="0.25in"/>
    </style:style>
    <style:style style:name="T2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style:font-style-complex="italic" fo:color="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ottom"/>
    </style:style>
    <style:style style:name="T8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P9" style:parent-style-name="內文" style:family="paragraph">
      <style:paragraph-properties style:line-break="normal" style:snap-to-layout-grid="false" fo:text-align="end"/>
    </style:style>
    <style:style style:name="T1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fo:margin-top="0.5in" fo:line-height="0.25in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P32" style:parent-style-name="內文" style:family="paragraph">
      <style:paragraph-properties fo:widows="2" fo:orphans="2" fo:line-height="0.25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33" style:parent-style-name="內文" style:family="paragraph">
      <style:paragraph-properties fo:widows="2" fo:orphans="2" fo:line-height="0.2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P39" style:parent-style-name="內文" style:family="paragraph">
      <style:paragraph-properties fo:widows="2" fo:orphans="2" fo:line-height="0.25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40" style:parent-style-name="內文" style:family="paragraph">
      <style:paragraph-properties fo:widows="2" fo:orphans="2" fo:line-height="0.25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41" style:parent-style-name="內文" style:family="paragraph">
      <style:paragraph-properties fo:widows="2" fo:orphans="2" fo:line-height="0.25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42" style:parent-style-name="內文" style:family="paragraph">
      <style:paragraph-properties fo:widows="2" fo:orphans="2" fo:line-height="0.25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43" style:parent-style-name="內文" style:family="paragraph">
      <style:paragraph-properties fo:widows="2" fo:orphans="2" fo:line-height="0.25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44" style:parent-style-name="內文" style:family="paragraph">
      <style:paragraph-properties fo:widows="2" fo:orphans="2" fo:line-height="0.25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P46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2">國</text:span><text:span text:style-name="T3">立陽明</text:span><text:span text:style-name="T4">交通大學土木工程學系</text:span><text:span text:style-name="T5"><text:s/></text:span><text:span text:style-name="T6">研究助理在職進修</text:span></text:p>
      <text:p text:style-name="P7"><text:span text:style-name="T8">辦法</text:span></text:p>
      <text:p text:style-name="P9"><text:span text:style-name="T10">2021</text:span><text:span text:style-name="T11">年</text:span><text:span text:style-name="T12">11</text:span><text:span text:style-name="T13">月</text:span><text:span text:style-name="T14">17</text:span><text:span text:style-name="T15">日</text:span><text:span text:style-name="T16">110</text:span><text:span text:style-name="T17">學年度第</text:span><text:span text:style-name="T18">1</text:span><text:span text:style-name="T19">學期第</text:span><text:span text:style-name="T20">3</text:span><text:span text:style-name="T21">次系務會議通過</text:span></text:p>
      <text:p text:style-name="P22"><text:span text:style-name="T23">一、凡本系系聘之研究助理，符合下列條件者，可申請以在職身份報考本所碩士班（部份時間進修）：</text:span><text:span text:style-name="T24"><text:line-break/>1.</text:span><text:span text:style-name="T25">服務年資滿三年</text:span><text:span text:style-name="T26">。</text:span><text:span text:style-name="T27"><text:line-break/>2.</text:span><text:span text:style-name="T28">工作表現優良，由實驗室負責教授推薦，並經系務會議表決通過</text:span><text:span text:style-name="T29">。</text:span><text:span text:style-name="T30"><text:line-break/>3.</text:span><text:span text:style-name="T31">學經歷資格符合本校碩士班報考規定。</text:span></text:p>
      <text:p text:style-name="P32"/>
      <text:p text:style-name="P33"><text:span text:style-name="T34">二、錄取分數比照其他在職生規定辦理。</text:span><text:span text:style-name="T35">(</text:span><text:span text:style-name="T36">須達一般生錄取分數百分之八十</text:span><text:span text:style-name="T37">)</text:span><text:span text:style-name="T38">。</text:span></text:p>
      <text:p text:style-name="P39"/>
      <text:p text:style-name="P40">三、依教育部規定，錄取後帶職帶薪。</text:p>
      <text:p text:style-name="P41"/>
      <text:p text:style-name="P42">四、修業年限依有關規定辦理。修業完畢後，須在本系所繼續服務壹年。</text:p>
      <text:p text:style-name="P43"/>
      <text:p text:style-name="P44"><text:span text:style-name="T45">五、本辦法未盡事宜處，依系務會議決議另行增刪。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aettenschweiler" svg:font-family="Haettenschweiler" style:font-family-generic="swiss" style:font-pitch="variable" svg:panose-1="2 11 7 6 4 9 2 6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widows="2" fo:orphans="2" style:text-autospace="none" fo:text-align="justify" style:vertical-align="bottom" fo:margin-top="0.0833in" fo:margin-bottom="0.0833in" fo:margin-left="0.375in" fo:text-indent="-0.375in" fo:background-color="#000000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63in" fo:margin-bottom="1in" fo:margin-right="1.126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助理在職進修辦法</dc:title>
    <dc:description/>
    <dc:subject/>
    <meta:initial-creator>USER</meta:initial-creator>
    <dc:creator>Aries</dc:creator>
    <meta:creation-date>2022-01-22T08:49:00Z</meta:creation-date>
    <dc:date>2022-01-22T08:49:00Z</dc:date>
    <meta:print-date>2022-01-22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