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="0in" style:shadow="none" style:text-autospace="none" fo:text-align="center" style:vertical-align="bottom" fo:margin-top="0.25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top="0.5in" fo:line-height="0.25in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P22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23" style:parent-style-name="內文" style:family="paragraph">
      <style:paragraph-properties fo:widows="2" fo:orphans="2" fo:line-height="0.25in" fo:margin-left="0.3298in" fo:text-indent="-0.3298in">
        <style:tab-stops/>
      </style:paragraph-properties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P45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46" style:parent-style-name="內文" style:family="paragraph">
      <style:paragraph-properties fo:widows="2" fo:orphans="2" fo:line-height="0.25in" fo:margin-left="0.3298in" fo:text-indent="-0.3298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P48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49" style:parent-style-name="內文" style:family="paragraph">
      <style:paragraph-properties fo:widows="2" fo:orphans="2" fo:line-height="0.25in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P51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52" style:parent-style-name="內文" style:family="paragraph">
      <style:paragraph-properties fo:widows="2" fo:orphans="2" fo:line-height="0.25in" fo:margin-left="0.2916in" fo:text-indent="-0.2916in">
        <style:tab-stops/>
      </style:paragraph-properties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P54" style:parent-style-name="內文" style:family="paragraph">
      <style:paragraph-properties fo:widows="2" fo:orphans="2" fo:line-height="0.25in"/>
      <style:text-properties style:font-name-asian="標楷體" fo:color="#000000" style:letter-kerning="false"/>
    </style:style>
    <style:style style:name="P55" style:parent-style-name="內文" style:family="paragraph">
      <style:paragraph-properties fo:widows="2" fo:orphans="2" fo:line-height="0.25in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P57" style:parent-style-name="內文" style:family="paragraph">
      <style:paragraph-properties fo:line-height="0.25in"/>
      <style:text-properties style:font-name-asian="標楷體" fo:color="#000000" style:letter-kerning="false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土木工程學系</text:span><text:span text:style-name="T5"><text:s/></text:span><text:span text:style-name="T6">空間使用原則</text:span></text:p>
      <text:p text:style-name="P7"><text:span text:style-name="T8">2021</text:span><text:span text:style-name="T9">年</text:span><text:span text:style-name="T10">11</text:span><text:span text:style-name="T11">月</text:span><text:span text:style-name="T12">17</text:span><text:span text:style-name="T13">日</text:span><text:span text:style-name="T14">110</text:span><text:span text:style-name="T15">學年度第</text:span><text:span text:style-name="T16">1</text:span><text:span text:style-name="T17">學期第</text:span><text:span text:style-name="T18">3</text:span><text:span text:style-name="T19">次系務會議通過</text:span></text:p>
      <text:p text:style-name="P20"><text:span text:style-name="T21">本原則在於讓全體專任教師能在公平、公開原則下使用系所掌握之空間。</text:span></text:p>
      <text:p text:style-name="P22"/>
      <text:p text:style-name="P23"><text:span text:style-name="T24">一、本系所所有空間為共有財產，除個人辦公室外，不得占為己有。使用優先順序為：</text:span><text:span text:style-name="T25"><text:line-break/></text:span><text:span text:style-name="T26">　　</text:span><text:span text:style-name="T27">1.</text:span><text:span text:style-name="T28">教學空間</text:span><text:span text:style-name="T29"><text:line-break/></text:span><text:span text:style-name="T30">　　</text:span><text:span text:style-name="T31">2.</text:span><text:span text:style-name="T32">系所辦公室</text:span><text:span text:style-name="T33"><text:line-break/></text:span><text:span text:style-name="T34">　　</text:span><text:span text:style-name="T35">3.</text:span><text:span text:style-name="T36">教師辦公室</text:span><text:span text:style-name="T37"><text:line-break/></text:span><text:span text:style-name="T38">　　</text:span><text:span text:style-name="T39">4.</text:span><text:span text:style-name="T40">研究設備空間</text:span><text:span text:style-name="T41"><text:line-break/></text:span><text:span text:style-name="T42">　　</text:span><text:span text:style-name="T43">5.</text:span><text:span text:style-name="T44">研究生空間</text:span></text:p>
      <text:p text:style-name="P45"/>
      <text:p text:style-name="P46"><text:span text:style-name="T47">二、系所辦公室保存空間使用資料，公開查詢。內容包括空間名稱、位置、儀器設備內容、負責教師、助理人員、研究生。</text:span></text:p>
      <text:p text:style-name="P48"/>
      <text:p text:style-name="P49"><text:span text:style-name="T50">三、研究設備空間歸系所管理，得因研究計劃需求提出申請，需註明使用期限。</text:span></text:p>
      <text:p text:style-name="P51"/>
      <text:p text:style-name="P52"><text:span text:style-name="T53">四、依前述優先順序，任何教師所有空間需求得依規定申請，由系務委員會協調之。如有必要，由系務委員召集相關人員列席。</text:span></text:p>
      <text:p text:style-name="P54"/>
      <text:p text:style-name="P55"><text:span text:style-name="T56">五、教學實驗室以該課程教學教師為當然負責人。</text:span></text:p>
      <text:p text:style-name="P57"/>
      <text:p text:style-name="P58"><text:span text:style-name="T59">六、研究實驗室由系所辦公室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63in" fo:margin-bottom="1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土木工程系（所）空間使用原則 </dc:title>
    <dc:description/>
    <dc:subject/>
    <meta:initial-creator>USER</meta:initial-creator>
    <dc:creator>Aries</dc:creator>
    <meta:creation-date>2022-01-22T08:48:00Z</meta:creation-date>
    <dc:date>2022-01-22T08:48:00Z</dc:date>
    <meta:print-date>2022-01-22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