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4687in" text:list-level-position-and-space-mode="label-alignment">
          <style:list-level-label-alignment text:label-followed-by="listtab" fo:margin-left="0.8034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51in" text:min-label-width="0in" text:list-level-position-and-space-mode="label-alignment">
          <style:list-level-label-alignment text:label-followed-by="listtab" fo:margin-left="0.6951in" fo:text-indent="0in"/>
        </style:list-level-properties>
      </text:list-level-style-number>
      <text:list-level-style-number text:level="2" style:num-format="1" text:display-levels="2">
        <style:list-level-properties text:space-before="0.6951in" text:min-label-width="0.3166in" text:list-level-position-and-space-mode="label-alignment">
          <style:list-level-label-alignment text:label-followed-by="listtab" fo:margin-left="1.0118in" fo:text-indent="-0.3166in"/>
        </style:list-level-properties>
      </text:list-level-style-number>
      <text:list-level-style-number text:level="3" style:num-format="1" text:display-levels="3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4" style:num-format="1" text:display-levels="4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5" style:num-format="1" text:display-levels="5">
        <style:list-level-properties text:space-before="0.6951in" text:min-label-width="0.75in" text:list-level-position-and-space-mode="label-alignment">
          <style:list-level-label-alignment text:label-followed-by="listtab" fo:margin-left="1.4451in" fo:text-indent="-0.75in"/>
        </style:list-level-properties>
      </text:list-level-style-number>
      <text:list-level-style-number text:level="6" style:num-format="1" text:display-levels="6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7" style:num-format="1" text:display-levels="7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8" style:num-format="1" text:display-levels="8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  <text:list-level-style-number text:level="9" style:num-format="1" text:display-levels="9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 fo:line-height="100%" fo:text-indent="0in"/>
    </style:style>
    <style:style style:name="T4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color="#000000" fo:font-size="10pt" style:font-size-asian="10pt"/>
    </style:style>
    <style:style style:name="T13" style:parent-style-name="預設段落字型" style:family="text">
      <style:text-properties style:font-weight-complex="bold" fo:color="#000000" style:letter-kerning="false" fo:font-size="10pt" style:font-size-asian="10pt"/>
    </style:style>
    <style:style style:name="T14" style:parent-style-name="預設段落字型" style:family="text">
      <style:text-properties style:font-weight-complex="bold" fo:color="#000000" style:letter-kerning="false" fo:font-size="10pt" style:font-size-asian="10pt"/>
    </style:style>
    <style:style style:name="T15" style:parent-style-name="預設段落字型" style:family="text">
      <style:text-properties style:font-weight-complex="bold" fo:color="#000000" style:letter-kerning="false" fo:font-size="10pt" style:font-size-asian="10pt"/>
    </style:style>
    <style:style style:name="T16" style:parent-style-name="預設段落字型" style:family="text">
      <style:text-properties style:font-weight-complex="bold" fo:color="#000000" style:letter-kerning="false" fo:font-size="10pt" style:font-size-asian="10pt"/>
    </style:style>
    <style:style style:name="T17" style:parent-style-name="預設段落字型" style:family="text">
      <style:text-properties style:font-weight-complex="bold" fo:color="#000000" style:letter-kerning="false" fo:font-size="10pt" style:font-size-asian="10pt"/>
    </style:style>
    <style:style style:name="T18" style:parent-style-name="預設段落字型" style:family="text">
      <style:text-properties style:font-weight-complex="bold" fo:color="#000000" style:letter-kerning="false" fo:font-size="10pt" style:font-size-asian="10pt"/>
    </style:style>
    <style:style style:name="T19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" style:parent-style-name="預設段落字型" style:family="text">
      <style:text-properties style:font-weight-complex="bold" fo:color="#000000" style:letter-kerning="false" fo:font-size="10pt" style:font-size-asian="10pt"/>
    </style:style>
    <style:style style:name="T21" style:parent-style-name="預設段落字型" style:family="text">
      <style:text-properties style:font-weight-complex="bold" fo:color="#000000" style:letter-kerning="false" fo:font-size="10pt" style:font-size-asian="10pt"/>
    </style:style>
    <style:style style:name="T22" style:parent-style-name="預設段落字型" style:family="text">
      <style:text-properties style:font-weight-complex="bold" fo:color="#000000" style:letter-kerning="false" fo:font-size="10pt" style:font-size-asian="10pt"/>
    </style:style>
    <style:style style:name="T23" style:parent-style-name="預設段落字型" style:family="text">
      <style:text-properties style:font-weight-complex="bold" fo:color="#000000" style:letter-kerning="false" fo:font-size="10pt" style:font-size-asian="10pt"/>
    </style:style>
    <style:style style:name="T24" style:parent-style-name="預設段落字型" style:family="text">
      <style:text-properties style:font-weight-complex="bold" fo:color="#000000" style:letter-kerning="false" fo:font-size="10pt" style:font-size-asian="10pt"/>
    </style:style>
    <style:style style:name="P25" style:parent-style-name="內文" style:list-style-name="LFO1" style:family="paragraph">
      <style:paragraph-properties fo:margin-top="0.5in" fo:line-height="0.25in" fo:margin-left="0.7006in" fo:text-indent="-0.3659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標楷體"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P52" style:parent-style-name="內文" style:list-style-name="LFO1" style:family="paragraph">
      <style:paragraph-properties fo:line-height="0.3472in"/>
      <style:text-properties fo:font-size="12pt" style:font-size-asian="12pt" style:font-size-complex="12pt"/>
    </style:style>
    <style:style style:name="P53" style:parent-style-name="內文" style:list-style-name="LFO1" style:family="paragraph">
      <style:paragraph-properties fo:line-height="0.3472in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list-style-name="LFO1" style:family="paragraph">
      <style:paragraph-properties fo:line-height="0.3472in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list-style-name="LFO1" style:family="paragraph">
      <style:paragraph-properties fo:line-height="0.3472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P115" style:parent-style-name="內文" style:list-style-name="LFO1" style:family="paragraph">
      <style:paragraph-properties fo:line-height="0.3472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內文" style:list-style-name="LFO1" style:family="paragraph">
      <style:paragraph-properties fo:line-height="0.3472in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letter-spacing="0.0138in"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letter-spacing="0.0138in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P128" style:parent-style-name="內文" style:list-style-name="LFO1" style:family="paragraph">
      <style:paragraph-properties fo:line-height="0.347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內文" style:list-style-name="LFO1" style:family="paragraph">
      <style:paragraph-properties fo:line-height="0.3472in"/>
      <style:text-properties fo:font-size="12pt" style:font-size-asian="12pt" style:font-size-complex="12pt"/>
    </style:style>
    <style:style style:name="P147" style:parent-style-name="內文" style:list-style-name="LFO3" style:family="paragraph">
      <style:paragraph-properties fo:line-height="0.3472in" fo:margin-left="1.4201in" fo:text-indent="-0.9236in">
        <style:tab-stops/>
      </style:paragraph-properties>
      <style:text-properties fo:font-size="12pt" style:font-size-asian="12pt" style:font-size-complex="12pt"/>
    </style:style>
    <style:style style:name="P148" style:parent-style-name="內文" style:list-style-name="LFO3" style:family="paragraph">
      <style:paragraph-properties fo:line-height="0.3472in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P153" style:parent-style-name="內文" style:list-style-name="LFO3" style:family="paragraph">
      <style:paragraph-properties fo:line-height="0.3472in"/>
      <style:text-properties fo:font-size="12pt" style:font-size-asian="12pt" style:font-size-complex="12pt"/>
    </style:style>
    <style:style style:name="P154" style:parent-style-name="內文" style:family="paragraph">
      <style:paragraph-properties fo:line-height="0.3472in" fo:margin-left="1.2534in" fo:text-indent="-0.2715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P170" style:parent-style-name="內文" style:family="paragraph">
      <style:paragraph-properties fo:line-height="0.3472in" fo:margin-left="1.2534in" fo:text-indent="-0.2715in">
        <style:tab-stops/>
      </style:paragraph-properties>
      <style:text-properties fo:font-size="12pt" style:font-size-asian="12pt" style:font-size-complex="12pt"/>
    </style:style>
    <style:style style:name="P171" style:parent-style-name="內文" style:family="paragraph">
      <style:paragraph-properties fo:line-height="0.3472in" fo:margin-left="1.2534in" fo:text-indent="-0.2715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line-height="0.3472in" fo:margin-left="1.2756in" fo:text-indent="-0.0319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P194" style:parent-style-name="內文" style:family="paragraph">
      <style:paragraph-properties fo:line-height="0.3472in" fo:margin-left="1.252in" fo:text-indent="-0.268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line-height="0.3472in" fo:margin-left="1.275in" fo:text-indent="0.0034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P203" style:parent-style-name="內文" style:list-style-name="LFO3" style:family="paragraph">
      <style:paragraph-properties fo:line-height="0.3472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fo:line-height="0.3472in" fo:margin-left="0.984in" fo:text-indent="0.0006in">
        <style:tab-stops/>
      </style:paragraph-properties>
      <style:text-properties fo:font-size="12pt" style:font-size-asian="12pt" style:font-size-complex="12pt"/>
    </style:style>
    <style:style style:name="P208" style:parent-style-name="內文" style:list-style-name="LFO4" style:family="paragraph">
      <style:paragraph-properties fo:line-height="0.3472in" fo:text-indent="-0.1437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P216" style:parent-style-name="內文" style:list-style-name="LFO4" style:family="paragraph">
      <style:paragraph-properties fo:line-height="0.3472in" fo:text-indent="-0.1437in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text-position="-16.6% 100%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="標楷體" fo:font-size="12pt" style:font-size-asian="12pt" style:font-size-complex="12pt"/>
    </style:style>
    <style:style style:name="P227" style:parent-style-name="內文" style:family="paragraph">
      <style:paragraph-properties fo:line-height="0.3472in" fo:margin-left="1.3506in" fo:text-indent="0.0034in">
        <style:tab-stops/>
      </style:paragraph-properties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text-position="-16.6% 100%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style:text-position="-16.6% 100%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P243" style:parent-style-name="內文" style:list-style-name="LFO3" style:family="paragraph">
      <style:paragraph-properties fo:line-height="0.3472in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P246" style:parent-style-name="內文" style:list-style-name="LFO3" style:family="paragraph">
      <style:paragraph-properties fo:line-height="0.3472in" fo:margin-left="-0.002in" fo:text-indent="0.4534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247" style:parent-style-name="內文" style:list-style-name="LFO3" style:family="paragraph">
      <style:paragraph-properties fo:line-height="0.3472in"/>
      <style:text-properties fo:font-size="12pt" style:font-size-asian="12pt" style:font-size-complex="12pt"/>
    </style:style>
    <style:style style:name="P248" style:parent-style-name="內文" style:list-style-name="LFO3" style:family="paragraph">
      <style:paragraph-properties fo:line-height="0.347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T252" style:parent-style-name="預設段落字型" style:family="text">
      <style:text-properties style:font-name="標楷體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list-style-name="LFO1" style:family="paragraph">
      <style:paragraph-properties fo:line-height="0.3472in"/>
      <style:text-properties style:font-name="標楷體" fo:font-size="12pt" style:font-size-asian="12pt" style:font-size-complex="12pt"/>
    </style:style>
    <style:style style:name="P258" style:parent-style-name="內文" style:list-style-name="LFO6" style:family="paragraph">
      <style:paragraph-properties fo:line-height="0.3472in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P272" style:parent-style-name="內文" style:list-style-name="LFO6" style:family="paragraph">
      <style:paragraph-properties fo:line-height="0.3472in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P275" style:parent-style-name="內文" style:family="paragraph">
      <style:paragraph-properties fo:line-height="0.3472in" fo:margin-left="0.9493in" fo:text-indent="0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3472in" fo:margin-left="0.9493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P292" style:parent-style-name="內文" style:family="paragraph">
      <style:paragraph-properties fo:line-height="0.3472in" fo:margin-left="0.9493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P309" style:parent-style-name="內文" style:family="paragraph">
      <style:paragraph-properties fo:line-height="0.347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土木工程學系</text:span><text:span text:style-name="T7"><text:s/></text:span><text:span text:style-name="T8">大型結構實驗室空間設備使用管理</text:span><text:span text:style-name="T9">設置</text:span><text:span text:style-name="T10">辦法</text:span></text:p>
      <text:p text:style-name="P11"><text:span text:style-name="T12"><text:s/></text:span><text:span text:style-name="T13">2021</text:span><text:span text:style-name="T14">年</text:span><text:span text:style-name="T15">11</text:span><text:span text:style-name="T16">月</text:span><text:span text:style-name="T17">17</text:span><text:span text:style-name="T18">日</text:span><text:span text:style-name="T19">110</text:span><text:span text:style-name="T20">學年度第</text:span><text:span text:style-name="T21">1</text:span><text:span text:style-name="T22">學期第</text:span><text:span text:style-name="T23">3</text:span><text:span text:style-name="T24">次系務會議通過</text:span></text:p>
      <text:list text:style-name="LFO1" text:continue-numbering="true">
        <text:list-item>
          <text:p text:style-name="P25"><text:span text:style-name="T26">依據國立</text:span><text:span text:style-name="T27">陽明</text:span><text:span text:style-name="T28">交通大學</text:span><text:span text:style-name="T29">土木工程學系﹙以下簡稱本系﹚</text:span><text:span text:style-name="T30">土木結構實驗室管理委員會</text:span><text:span text:style-name="T31">設置要點</text:span><text:span text:style-name="T32">，</text:span><text:span text:style-name="T33">訂定</text:span><text:span text:style-name="T34">國立</text:span><text:span text:style-name="T35">陽明</text:span><text:span text:style-name="T36">交通大學土木工程學系</text:span><text:span text:style-name="T37">大型</text:span><text:span text:style-name="T38">結構實驗室</text:span><text:span text:style-name="T39">設備使用管理</text:span><text:span text:style-name="T40">設置</text:span><text:span text:style-name="T41">辦法</text:span><text:span text:style-name="T42">(</text:span><text:span text:style-name="T43">以下稱本</text:span><text:span text:style-name="T44">設置</text:span><text:span text:style-name="T45">辦法</text:span><text:span text:style-name="T46">)</text:span><text:span text:style-name="T47">，</text:span><text:span text:style-name="T48">以利</text:span><text:span text:style-name="T49">土木結構實驗室之</text:span><text:span text:style-name="T50">營運管理</text:span><text:span text:style-name="T51">。</text:span></text:p>
        </text:list-item>
        <text:list-item>
          <text:p text:style-name="P52">大型結構實驗室之設備或空間使用以本系教學為優先。系（校）外委託之試驗工作，須在不妨礙本系師生教學及研究工作的情況下始得進行。</text:p>
        </text:list-item>
        <text:list-item>
          <text:p text:style-name="P53"><text:span text:style-name="T54">欲使用大型結構實驗室之設備或空間者，</text:span><text:span text:style-name="T55">以</text:span><text:span text:style-name="T56">預計</text:span><text:span text:style-name="T57">進場</text:span><text:span text:style-name="T58">試驗</text:span><text:span text:style-name="T59">2</text:span><text:span text:style-name="T60">週</text:span><text:span text:style-name="T61">前</text:span><text:span text:style-name="T62">提出申請</text:span><text:span text:style-name="T63">為原則</text:span><text:span text:style-name="T64">，</text:span><text:span text:style-name="T65">經</text:span><text:span text:style-name="T66">本系</text:span><text:span text:style-name="T67">主任及結構大樓主任皆</text:span><text:span text:style-name="T68">同意後始得</text:span><text:span text:style-name="T69">依所申請內容</text:span><text:span text:style-name="T70">進行試驗</text:span><text:span text:style-name="T71">。申請表單參照本</text:span><text:span text:style-name="T72">設置</text:span><text:span text:style-name="T73">辦法第四條之規定。</text:span></text:p>
        </text:list-item>
        <text:list-item>
          <text:p text:style-name="P74"><text:span text:style-name="T75">欲使用反力牆及強力地板者，須填</text:span><text:span text:style-name="T76">寫</text:span><text:span text:style-name="T77">「</text:span><text:span text:style-name="T78">反力牆及強力地板實驗申請表</text:span><text:span text:style-name="T79">」及「</text:span><text:span text:style-name="T80">大型</text:span><text:span text:style-name="T81">結構實驗室</text:span><text:span text:style-name="T82">實驗計</text:span><text:span text:style-name="T83">畫</text:span><text:span text:style-name="T84">表</text:span><text:span text:style-name="T85">」</text:span><text:span text:style-name="T86">送審；欲使用「地震模擬振動台」者，須填寫「地震模擬振動台</text:span><text:span text:style-name="T87">實驗申請表</text:span><text:span text:style-name="T88">」及「</text:span><text:span text:style-name="T89">大型</text:span><text:span text:style-name="T90">結構實驗室</text:span><text:span text:style-name="T91">實驗計</text:span><text:span text:style-name="T92">畫</text:span><text:span text:style-name="T93">表</text:span><text:span text:style-name="T94">」送審</text:span><text:span text:style-name="T95">。</text:span></text:p>
        </text:list-item>
        <text:list-item>
          <text:p text:style-name="P96"><text:span text:style-name="T97">設備使用時段每次預約以不超過</text:span><text:span text:style-name="T98">2</text:span><text:span text:style-name="T99">周</text:span><text:span text:style-name="T100">(</text:span><text:span text:style-name="T101">含例假日</text:span><text:span text:style-name="T102">)</text:span><text:span text:style-name="T103">為原則，反力牆及強力地板之使用時段每次預約最多不超過</text:span><text:span text:style-name="T104">6</text:span><text:span text:style-name="T105">周</text:span><text:span text:style-name="T106">(</text:span><text:span text:style-name="T107">含例假日</text:span><text:span text:style-name="T108">)</text:span><text:span text:style-name="T109">為原則</text:span><text:span text:style-name="T110">。預約期滿如欲續用應重新提出申請</text:span><text:span text:style-name="T111">。預約使用期間如遇實驗室公共設施</text:span><text:span text:style-name="T112">/</text:span><text:span text:style-name="T113">設備之維修保養或施工而無法使用時</text:span><text:span text:style-name="T114">，使用期限得依實際受影響天數予以順延。</text:span></text:p>
        </text:list-item>
        <text:list-item>
          <text:p text:style-name="P115"><text:span text:style-name="T116">同一設備或空間若有多人預約申請使用之時段重疊時</text:span><text:span text:style-name="T117">，先申請核可者有優先使用權，必要時由</text:span><text:span text:style-name="T118">土木結構實驗室主任</text:span><text:span text:style-name="T119">召集相關人員協調之</text:span><text:span text:style-name="T120">。</text:span></text:p>
        </text:list-item>
        <text:list-item>
          <text:p text:style-name="P121"><text:span text:style-name="T122">參與試驗之人員(含委外包商)的行為及</text:span><text:span text:style-name="T123">作業都應</text:span><text:span text:style-name="T124">遵循本系</text:span><text:span text:style-name="T125">「</text:span><text:span text:style-name="T126">大型結構實驗室安全守則」之規定</text:span><text:span text:style-name="T127">。違規情節重大者本系得隨時終止其試驗工作。</text:span></text:p>
        </text:list-item>
        <text:list-item>
          <text:p text:style-name="P128"><text:span text:style-name="T129">本系</text:span><text:span text:style-name="T130">大型結構實驗室</text:span><text:span text:style-name="T131">不提供外系（校）試驗試體之存放空間，試體應直接</text:span><text:soft-page-break/><text:span text:style-name="T132">安裝於</text:span><text:span text:style-name="T133">租用實驗區</text:span><text:span text:style-name="T134">，並於試驗完成當日由委託單位撤離清運</text:span><text:span text:style-name="T135">，未撤離之前</text:span><text:span text:style-name="T136">視同繼續租用設備，</text:span><text:span text:style-name="T137">須依</text:span><text:span text:style-name="T138">本</text:span><text:span text:style-name="T139">設置</text:span><text:span text:style-name="T140">辦法</text:span><text:span text:style-name="T141">第</text:span><text:span text:style-name="T142">九</text:span><text:span text:style-name="T143">條</text:span><text:span text:style-name="T144">之規定繳納使用費</text:span><text:span text:style-name="T145">。</text:span></text:p>
        </text:list-item>
        <text:list-item>
          <text:p text:style-name="P146">收費辦法：</text:p>
        </text:list-item>
      </text:list>
      <text:list text:style-name="LFO3" text:continue-numbering="true">
        <text:list-item>
          <text:p text:style-name="P147">計算方式：</text:p>
          <text:list text:continue-numbering="true">
            <text:list-item>
              <text:p text:style-name="P148"><text:span text:style-name="T149">本系教學及教師自主研究</text:span><text:span text:style-name="T150">，</text:span><text:span text:style-name="T151">不收費</text:span><text:span text:style-name="T152">。</text:span></text:p>
            </text:list-item>
            <text:list-item>
              <text:p text:style-name="P153">計畫合約模式(須提供本校計畫編號)</text:p>
            </text:list-item>
          </text:list>
        </text:list-item>
      </text:list>
      <text:p text:style-name="P154"><text:span text:style-name="T155">(</text:span><text:span text:style-name="T156">1</text:span><text:span text:style-name="T157">)<text:s/></text:span><text:span text:style-name="T158">科技部專題研究案</text:span><text:span text:style-name="T159">，</text:span><text:span text:style-name="T160">計</text:span><text:span text:style-name="T161">畫</text:span><text:span text:style-name="T162">總金額之</text:span><text:span text:style-name="T163">3%</text:span><text:span text:style-name="T164">，</text:span><text:span text:style-name="T165">但每個計畫以</text:span><text:span text:style-name="T166">5</text:span><text:span text:style-name="T167">萬元</text:span><text:span text:style-name="T168">為上限</text:span><text:span text:style-name="T169">。</text:span></text:p>
      <text:p text:style-name="P170">(2)<text:s/>建教合作案</text:p>
      <text:p text:style-name="P171"><text:span text:style-name="T172"><text:s text:c="3"/></text:span><text:span text:style-name="T173">使用天數在</text:span><text:span text:style-name="T174">10</text:span><text:span text:style-name="T175">天以內者</text:span><text:span text:style-name="T176">，</text:span><text:span text:style-name="T177">計</text:span><text:span text:style-name="T178">畫</text:span><text:span text:style-name="T179">總金額之</text:span><text:span text:style-name="T180">3%</text:span><text:span text:style-name="T181">；</text:span></text:p>
      <text:p text:style-name="P182"><text:span text:style-name="T183">使用天數超過</text:span><text:span text:style-name="T184">10</text:span><text:span text:style-name="T185">天的部分</text:span><text:span text:style-name="T186">，</text:span><text:span text:style-name="T187">增收</text:span><text:span text:style-name="T188"><text:s/></text:span><text:span text:style-name="T189">1</text:span><text:span text:style-name="T190">仟元</text:span><text:span text:style-name="T191">/</text:span><text:span text:style-name="T192">天</text:span><text:span text:style-name="T193">。</text:span></text:p>
      <text:p text:style-name="P194">(3)<text:s/>技術服務案</text:p>
      <text:p text:style-name="P195"><text:span text:style-name="T196">依據</text:span><text:span text:style-name="T197">本系</text:span><text:span text:style-name="T198">「</text:span><text:span text:style-name="T199">材料實驗室技術服務管理辦法</text:span><text:span text:style-name="T200">」</text:span><text:span text:style-name="T201">之規定辦理</text:span><text:span text:style-name="T202">。</text:span></text:p>
      <text:list text:style-name="LFO3" text:continue-numbering="true">
        <text:list-item>
          <text:list>
            <text:list-item>
              <text:p text:style-name="P203"><text:span text:style-name="T204">設備租用</text:span><text:span text:style-name="T205">模式</text:span><text:span text:style-name="T206">：</text:span></text:p>
            </text:list-item>
          </text:list>
        </text:list-item>
      </text:list>
      <text:p text:style-name="P207">以天為單位，自試體進場當日起至試體完全撤離本實驗室止，不足一天者以一天計。</text:p>
      <text:list text:style-name="LFO4" text:continue-numbering="true">
        <text:list-item>
          <text:p text:style-name="P208"><text:span text:style-name="T209">使用反力牆與強力地板者</text:span><text:span text:style-name="T210">，</text:span><text:span text:style-name="T211">6</text:span><text:span text:style-name="T212">仟元</text:span><text:span text:style-name="T213">/</text:span><text:span text:style-name="T214">天</text:span><text:span text:style-name="T215">。</text:span></text:p>
        </text:list-item>
        <text:list-item>
          <text:p text:style-name="P216"><text:span text:style-name="T217">使用大型地震模擬振動台</text:span><text:span text:style-name="T218">(3m</text:span><text:span text:style-name="T219"><draw:frame draw:z-index="0" draw:id="id0" draw:style-name="a0" draw:name="Object 1" text:anchor-type="as-char" svg:x="0in" svg:y="0in" svg:width="0.125in" svg:height="0.135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0">3m)</text:span><text:span text:style-name="T221">者，</text:span><text:span text:style-name="T222">6</text:span><text:span text:style-name="T223">萬元</text:span><text:span text:style-name="T224">/</text:span><text:span text:style-name="T225">天</text:span><text:span text:style-name="T226">；</text:span></text:p>
        </text:list-item>
      </text:list>
      <text:p text:style-name="P227"><text:span text:style-name="T228">使用小型地震模擬振動台(</text:span><text:span text:style-name="T229">2.5m</text:span><text:span text:style-name="T230"><draw:frame draw:z-index="0" draw:id="id1" draw:style-name="a1" draw:name="Object 2" text:anchor-type="as-char" svg:x="0in" svg:y="0in" svg:width="0.125in" svg:height="0.13542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1">1.2m</text:span><text:span text:style-name="T232">,</text:span><text:span text:style-name="T233"><text:s/>1.2m</text:span><text:span text:style-name="T234"><draw:frame draw:z-index="0" draw:id="id2" draw:style-name="a2" draw:name="Object 3" text:anchor-type="as-char" svg:x="0in" svg:y="0in" svg:width="0.125in" svg:height="0.13542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35">1.0m<text:s/></text:span><text:span text:style-name="T236">或六軸</text:span><text:span text:style-name="T237">)者，</text:span><text:span text:style-name="T238">3</text:span><text:span text:style-name="T239">萬元</text:span><text:span text:style-name="T240">/</text:span><text:span text:style-name="T241">天</text:span><text:span text:style-name="T242">。</text:span></text:p>
      <text:list text:style-name="LFO3" text:continue-numbering="true">
        <text:list-item>
          <text:list>
            <text:list-item>
              <text:p text:style-name="P243"><text:span text:style-name="T244">非屬以上各款所定義之合作或服務方式者</text:span><text:span text:style-name="T245">，由擬委託單位與本系協商議定之。</text:span></text:p>
            </text:list-item>
          </text:list>
        </text:list-item>
        <text:list-item>
          <text:p text:style-name="P246">付款方式：</text:p>
          <text:list text:continue-numbering="true">
            <text:list-item>
              <text:p text:style-name="P247">計畫合約模式，直接於計畫經費中扣抵。</text:p>
            </text:list-item>
            <text:list-item>
              <text:p text:style-name="P248"><text:span text:style-name="T249">設備租用</text:span><text:span text:style-name="T250">模式由</text:span><text:span text:style-name="T251">委託單位以現金或即期支票支付</text:span><text:span text:style-name="T252">，由</text:span><text:span text:style-name="T253">本系材料實驗室</text:span><text:span text:style-name="T254">開具收據供委託單位</text:span><text:span text:style-name="T255">核銷</text:span><text:span text:style-name="T256">。</text:span></text:p>
            </text:list-item>
          </text:list>
        </text:list-item>
      </text:list>
      <text:list text:style-name="LFO1" text:continue-numbering="true">
        <text:list-item>
          <text:p text:style-name="P257">經費使用辦法：</text:p>
        </text:list-item>
      </text:list>
      <text:soft-page-break/>
      <text:list text:style-name="LFO6" text:continue-numbering="true">
        <text:list-item>
          <text:p text:style-name="P258"><text:span text:style-name="T259">依本辦法第九條收取之費用</text:span><text:span text:style-name="T260">，其使用範圍包括</text:span><text:span text:style-name="T261">：</text:span><text:span text:style-name="T262">大型結構實驗室相關設備維修</text:span><text:span text:style-name="T263">費用</text:span><text:span text:style-name="T264">、</text:span><text:span text:style-name="T265">營運所需之</text:span><text:span text:style-name="T266">公用</text:span><text:span text:style-name="T267">工具及材料費用</text:span><text:span text:style-name="T268">、公用廢棄物處理及</text:span><text:span text:style-name="T269">公用事務</text:span><text:span text:style-name="T270">協辦人員工作酬勞</text:span><text:span text:style-name="T271">等。</text:span></text:p>
        </text:list-item>
        <text:list-item>
          <text:p text:style-name="P272"><text:span text:style-name="T273">經費使用權限</text:span><text:span text:style-name="T274">：</text:span></text:p>
        </text:list-item>
      </text:list>
      <text:p text:style-name="P275"><text:span text:style-name="T276">五萬元以內者</text:span><text:span text:style-name="T277">，</text:span><text:span text:style-name="T278">由土木結構實驗室主任決定</text:span><text:span text:style-name="T279">；</text:span></text:p>
      <text:p text:style-name="P280"><text:span text:style-name="T281">五萬元</text:span><text:span text:style-name="T282">(</text:span><text:span text:style-name="T283">含</text:span><text:span text:style-name="T284">)</text:span><text:span text:style-name="T285">以上</text:span><text:span text:style-name="T286">至二十萬元以內</text:span><text:span text:style-name="T287">者</text:span><text:span text:style-name="T288">，</text:span><text:span text:style-name="T289">由土木結構實驗室管理委員會</text:span><text:span text:style-name="T290">議定</text:span><text:span text:style-name="T291">；</text:span></text:p>
      <text:p text:style-name="P292"><text:span text:style-name="T293">二十萬元</text:span><text:span text:style-name="T294">(</text:span><text:span text:style-name="T295">含</text:span><text:span text:style-name="T296">)</text:span><text:span text:style-name="T297">以上者</text:span><text:span text:style-name="T298">，</text:span><text:span text:style-name="T299">提交系務會議討論</text:span><text:span text:style-name="T300">。</text:span></text:p>
      <text:p text:style-name="P301"><text:span text:style-name="T302">十一、</text:span><text:span text:style-name="T303">本</text:span><text:span text:style-name="T304">設置</text:span><text:span text:style-name="T305">辦法</text:span><text:span text:style-name="T306">經系務會議通過</text:span><text:span text:style-name="T307">後實施</text:span><text:span text:style-name="T308">，修改時亦同。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666in" fo:text-indent="0.3347in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auto-update="true">
      <style:paragraph-properties fo:text-align="center" fo:margin-bottom="0.25in"/>
      <style:text-properties style:font-name-asian="標楷體" fo:font-size="18pt" style:font-size-asian="18pt" fo:hyphenate="false"/>
    </style:style>
    <style:style style:name="節" style:display-name="節" style:family="paragraph" style:auto-update="true">
      <style:text-properties style:font-name-asian="標楷體" fo:font-size="15pt" style:font-size-asian="15pt" fo:hyphenate="false"/>
    </style:style>
    <style:style style:name="表標題" style:display-name="表標題" style:family="paragraph" style:parent-style-name="內文" style:auto-update="true">
      <style:paragraph-properties fo:text-align="center" fo:margin-top="0.0833in" fo:margin-bottom="0.0833in" fo:line-height="100%" fo:text-indent="0in"/>
      <style:text-properties style:font-name-asian="華康中明體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letter-kerning="tru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4687in" text:list-level-position-and-space-mode="label-alignment">
          <style:list-level-label-alignment text:label-followed-by="listtab" fo:margin-left="0.8034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51in" text:min-label-width="0in" text:list-level-position-and-space-mode="label-alignment">
          <style:list-level-label-alignment text:label-followed-by="listtab" fo:margin-left="0.6951in" fo:text-indent="0in"/>
        </style:list-level-properties>
      </text:list-level-style-number>
      <text:list-level-style-number text:level="2" style:num-format="1" text:display-levels="2">
        <style:list-level-properties text:space-before="0.6951in" text:min-label-width="0.3166in" text:list-level-position-and-space-mode="label-alignment">
          <style:list-level-label-alignment text:label-followed-by="listtab" fo:margin-left="1.0118in" fo:text-indent="-0.3166in"/>
        </style:list-level-properties>
      </text:list-level-style-number>
      <text:list-level-style-number text:level="3" style:num-format="1" text:display-levels="3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4" style:num-format="1" text:display-levels="4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5" style:num-format="1" text:display-levels="5">
        <style:list-level-properties text:space-before="0.6951in" text:min-label-width="0.75in" text:list-level-position-and-space-mode="label-alignment">
          <style:list-level-label-alignment text:label-followed-by="listtab" fo:margin-left="1.4451in" fo:text-indent="-0.75in"/>
        </style:list-level-properties>
      </text:list-level-style-number>
      <text:list-level-style-number text:level="6" style:num-format="1" text:display-levels="6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7" style:num-format="1" text:display-levels="7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8" style:num-format="1" text:display-levels="8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  <text:list-level-style-number text:level="9" style:num-format="1" text:display-levels="9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系</dc:title>
    <dc:subject/>
    <meta:initial-creator>sherlin</meta:initial-creator>
    <dc:creator>Aries</dc:creator>
    <meta:creation-date>2022-01-22T08:45:00Z</meta:creation-date>
    <dc:date>2022-01-22T08:45:00Z</dc:date>
    <meta:print-date>2022-01-22T08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