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一, 十, 一百(繁)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 fo:margin-bottom="0.075in"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4" style:family="table-column">
      <style:table-column-properties style:column-width="1.38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1.6715in" style:use-optimal-column-width="false"/>
    </style:style>
    <style:style style:name="Table3" style:family="table">
      <style:table-properties style:width="6.3993in" style:rel-width="111.08%" fo:margin-left="-0.2993in" table:align="left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FFFF99" style:writing-mode="lr-tb" style:vertical-align="middle" fo:padding-top="0in" fo:padding-left="0.0194in" fo:padding-bottom="0in" fo:padding-right="0.0194in" fo:wrap-option="no-wrap">
        <style:background-fill draw:fill="solid" draw:fill-color="#FFFF99"/>
      </style:table-cell-properties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4784in" style:use-optimal-row-height="false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TableRow24" style:family="table-row">
      <style:table-row-properties style:min-row-height="0.4791in" style:use-optimal-row-height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TableRow34" style:family="table-row">
      <style:table-row-properties style:min-row-height="0.4784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Row44" style:family="table-row">
      <style:table-row-properties style:min-row-height="0.334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38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 fo:wrap-option="no-wrap">
        <style:background-fill draw:fill="solid" draw:fill-color="#FFFF99"/>
      </style:table-cell-properties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7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Row100" style:family="table-row">
      <style:table-row-properties style:min-row-height="0.370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0" style:family="table-row">
      <style:table-row-properties style:min-row-height="0.36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" style:family="table-row">
      <style:table-row-properties style:min-row-height="0.3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0" style:family="table-row">
      <style:table-row-properties style:min-row-height="0.2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41" style:family="table-row">
      <style:table-row-properties style:min-row-height="0.843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清單段落" style:family="paragraph">
      <style:paragraph-properties fo:widows="2" fo:orphans="2" fo:text-align="justify" fo:margin-left="0.3708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widows="2" fo:orphans="2" fo:text-align="justify" fo:margin-left="0.3708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widows="2" fo:orphans="2" fo:text-align="justify" fo:margin-left="0.370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line-height-at-least="0.1666in" fo:margin-left="0.593in" fo:margin-right="-0.1368in" fo:text-indent="-0.8881in">
        <style:tab-stops/>
      </style:paragraph-properties>
    </style:style>
    <style:style style:name="T149" style:parent-style-name="預設段落字型" style:family="text">
      <style:text-properties style:font-name="Segoe UI Symbol" style:font-name-asian="Segoe UI Symbol" style:font-name-complex="Segoe UI Symbol" fo:font-weight="bold" style:font-weight-asian="bold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P154" style:parent-style-name="內文" style:family="paragraph">
      <style:paragraph-properties style:line-height-at-least="0.1666in" fo:margin-left="0.5916in" fo:margin-right="-0.1368in" fo:text-indent="-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P155" style:parent-style-name="Standard" style:family="paragraph">
      <style:paragraph-properties fo:text-align="justify" fo:margin-top="0.1666in" fo:line-height="0.3055in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土木工程學系</text:p>
      <text:p text:style-name="P2">學生校外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照片</text:p>
          </table:table-cell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<text:s/></text:p>
          </table:table-cell>
          <table:covered-table-cell/>
          <table:table-cell table:style-name="TableCell20">
            <text:p text:style-name="P21">系級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出生日期</text:p>
          </table:table-cell>
          <table:table-cell table:style-name="TableCell32">
            <text:p text:style-name="P33"><text:s text:c="6"/>年 <text:s text:c="2"/>月 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><text:s/>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<text:s text:c="2"/>□男 <text:s/>□女</text:p>
          </table:table-cell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戶籍電話</text:p>
          </table:table-cell>
          <table:table-cell table:style-name="TableCell51">
            <text:p text:style-name="P52">( )</text:p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><text:s/>□同上</text:p>
          </table:table-cell>
          <table:covered-table-cell/>
          <table:covered-table-cell/>
          <table:table-cell table:style-name="TableCell58">
            <text:p text:style-name="P59">通訊電話</text:p>
          </table:table-cell>
          <table:table-cell table:style-name="TableCell60">
            <text:p text:style-name="P61">□同上</text:p>
            <text:p text:style-name="P62">( )</text:p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手 <text:s text:c="3"/>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3">
            <text:p text:style-name="P76"><text:span text:style-name="T77">(與申請人之關係：</text:span><text:span text:style-name="T78"><text:s text:c="5"/></text:span><text:span text:style-name="T79">)</text:span></text:p>
          </table:table-cell>
          <table:covered-table-cell/>
          <table:covered-table-cell/>
          <table:table-cell table:style-name="TableCell80">
            <text:p text:style-name="P81">緊急聯絡人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日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申請實習類型</text:p>
          </table:table-cell>
          <table:covered-table-cell/>
          <table:table-cell table:style-name="TableCell94">
            <text:p text:style-name="P95"><text:span text:style-name="T96">□</text:span><text:span text:style-name="T97">暑期 <text:s/></text:span><text:span text:style-name="T98">□</text:span><text:span text:style-name="T99">學期</text:span></text:p>
          </table:table-cell>
        </table:table-row>
        <table:table-row table:style-name="TableRow100">
          <table:table-cell table:style-name="TableCell101">
            <text:p text:style-name="P102">申請志願1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志願2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志願3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志願4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志願5</text:p>
            <text:p text:style-name="P123"><text:span text:style-name="T124">(表格不敷使用請自行增加)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家長同意簽章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導師簽章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系辦審核</text:p>
          </table:table-cell>
          <table:table-cell table:style-name="TableCell144" table:number-columns-spanned="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45">前一學期操性成績75分以上</text:p>
                      </text:list-item>
                      <text:list-item>
                        <text:p text:style-name="P146">歷年成績單</text:p>
                      </text:list-item>
                      <text:list-item>
                        <text:p text:style-name="P147">學期實習履歷表(暑期實習無須檢附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★</text:span><text:span text:style-name="T150"><text:s/>重要說明：</text:span><text:span text:style-name="T151">1.</text:span><text:span text:style-name="T152">以上資料，</text:span><text:span text:style-name="T153">請申請人確實填寫。</text:span></text:p>
      <text:p text:style-name="P154">2.申請人與家長同意簽章後，請務必交由導師簽章確認，並連同應備資料，於公告期限內送至系辦，完成申請。</text:p>
      <text:p text:style-name="P155"><text:span text:style-name="T156">系辦</text:span><text:span text:style-name="T157">簽章</text:span><text:span text:style-name="T158">：</text:span><text:span text:style-name="T159">　 <text:s text:c="5"/>　 <text:s text:c="4"/></text:span><text:span text:style-name="T160"><text:s text:c="3"/>系主任</text:span><text:span text:style-name="T161">簽章</text:span><text:span text:style-name="T162">：</text:span><text:span text:style-name="T163">　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444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1527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一, 十, 一百(繁)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25in" fo:margin-bottom="1.083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Danny zhouzh</dc:creator>
    <meta:creation-date>2026-05-13T03:29:00Z</meta:creation-date>
    <dc:date>2026-05-13T03:29:00Z</dc:date>
    <meta:print-date>2020-09-07T01:46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99" meta:character-count="375" meta:row-count="66" meta:non-whitespace-character-count="307"/>
  </office:meta>
</office:document-meta>
</file>