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2.1944in"/>
    </style:style>
    <style:style style:name="TableColumn6" style:family="table-column">
      <style:table-column-properties style:column-width="1.0534in"/>
    </style:style>
    <style:style style:name="TableColumn7" style:family="table-column">
      <style:table-column-properties style:column-width="2.5597in"/>
    </style:style>
    <style:style style:name="Table3" style:family="table">
      <style:table-properties style:width="7.1868in" fo:margin-left="-0.693in" table:align="left"/>
    </style:style>
    <style:style style:name="TableRow8" style:family="table-row">
      <style:table-row-properties style:min-row-height="0.0923in"/>
    </style:style>
    <style:style style:name="TableCell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" style:family="table-row">
      <style:table-row-properties style:min-row-height="0.2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26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margin-left="-0.1958in" fo:text-indent="-0.492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olumn38" style:family="table-column">
      <style:table-column-properties style:column-width="2.3631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4888in"/>
    </style:style>
    <style:style style:name="Table37" style:family="table">
      <style:table-properties style:width="7.2145in" fo:margin-left="-0.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3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916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0305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2.305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bottom="0.125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margin-bottom="0.0694in"/>
      <style:text-properties style:font-name="標楷體" style:font-name-asian="標楷體"/>
    </style:style>
    <style:style style:name="TableRow91" style:family="table-row">
      <style:table-row-properties style:min-row-height="0.0409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2.7784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清單段落" style:list-style-name="LFO8" style:family="paragraph">
      <style:paragraph-properties fo:margin-left="0.3333in" fo:text-indent="-0.2104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8" style:family="paragraph">
      <style:paragraph-properties fo:margin-left="0.3333in" fo:text-indent="-0.2104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8" style:family="paragraph">
      <style:paragraph-properties fo:margin-left="0.3333in" fo:text-indent="-0.210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right="-0.0715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清單段落" style:list-style-name="LFO7" style:family="paragraph">
      <style:paragraph-properties style:text-autospace="none" fo:margin-left="0.2909in" fo:text-indent="-0.2409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7" style:family="paragraph">
      <style:paragraph-properties style:text-autospace="none" fo:margin-left="0.2909in" fo:text-indent="-0.2409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7" style:family="paragraph">
      <style:paragraph-properties style:text-autospace="none" fo:margin-left="0.2909in" fo:text-indent="-0.2409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0847in"/>
    </style:style>
    <style:style style:name="TableCell1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line-break="normal" fo:text-align="end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115%" fo:margin-left="0.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土木工程學系</text:p>
      <text:p text:style-name="P2">碩士班畢業資格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申請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 table:number-rows-spanned="3">
            <text:p text:style-name="P17">組別</text:p>
          </table:table-cell>
          <table:table-cell table:style-name="TableCell18" table:number-rows-spanned="3">
            <text:p text:style-name="P19">□結構 <text:s text:c="4"/>□大地</text:p>
            <text:p text:style-name="P20">□營管 <text:s text:c="4"/>□測量</text:p>
            <text:p text:style-name="P21">□水利 <text:s text:c="4"/>□資訊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</table:table>
      <text:p text:style-name="P36">※畢業審查前，請先確認是否符合下列四項條件(依入學年適用該年度修課規定)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list text:style-name="LFO5" text:continue-numbering="true">
              <text:list-item>
                <text:p text:style-name="P43">應修畢24學分(不含專題討論學分)。</text:p>
              </text:list-item>
            </text:list>
          </table:table-cell>
          <table:covered-table-cell/>
          <table:table-cell table:style-name="TableCell44">
            <text:p text:style-name="P45">□<text:s/>已符合</text:p>
          </table:table-cell>
        </table:table-row>
        <table:table-row table:style-name="TableRow46">
          <table:table-cell table:style-name="TableCell47" table:number-columns-spanned="2">
            <text:list text:style-name="LFO5" text:continue-numbering="true">
              <text:list-item>
                <text:p text:style-name="P48">應修至少本系開設之研究所課程12學分。</text:p>
              </text:list-item>
            </text:list>
          </table:table-cell>
          <table:covered-table-cell/>
          <table:table-cell table:style-name="TableCell49">
            <text:p text:style-name="P50">□<text:s/>已符合</text:p>
          </table:table-cell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修習且通過四門專題討論/個別研究課程(唯提前畢業者可減少)；提送審查時第四門專討課程已選入選課系統。</text:p>
              </text:list-item>
            </text:list>
          </table:table-cell>
          <table:covered-table-cell/>
          <table:table-cell table:style-name="TableCell54">
            <text:p text:style-name="P55">□<text:s/>已符合</text:p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符合各學術分組要求之核心課程。</text:p>
              </text:list-item>
            </text:list>
          </table:table-cell>
          <table:covered-table-cell/>
          <table:table-cell table:style-name="TableCell59">
            <text:p text:style-name="P60">□<text:s/>已符合</text:p>
          </table:table-cell>
        </table:table-row>
        <table:table-row table:style-name="TableRow61">
          <table:table-cell table:style-name="TableCell62">
            <text:p text:style-name="P63">結構組</text:p>
          </table:table-cell>
          <table:table-cell table:style-name="TableCell64">
            <text:p text:style-name="P65">營管組</text:p>
          </table:table-cell>
          <table:table-cell table:style-name="TableCell66">
            <text:p text:style-name="P67">水利組</text:p>
          </table:table-cell>
        </table:table-row>
        <table:table-row table:style-name="TableRow68">
          <table:table-cell table:style-name="TableCell69">
            <text:p text:style-name="P70">1.已修習通過下列課程<text:line-break/>(3選2)：</text:p>
            <text:p text:style-name="P71">□高等結構學</text:p>
            <text:p text:style-name="P72">□結構動力學</text:p>
            <text:p text:style-name="P73">□彈性力學或高等材料力學</text:p>
            <text:p text:style-name="P74">2.</text:p>
            <text:p text:style-name="P75">□已修讀至少四門結構專業課程(含上述兩門課程)</text:p>
          </table:table-cell>
          <table:table-cell table:style-name="TableCell76">
            <text:p text:style-name="P77">已修習通過下列課程<text:line-break/>(6選2)：<text:line-break/>□工程進度規劃與控制/高科技廠房設施營建管理</text:p>
            <text:p text:style-name="P78">□風險與決策分析</text:p>
            <text:p text:style-name="P79">□工程成本管理/進階工程成本管理</text:p>
            <text:p text:style-name="P80">□公共建設投資理論與實務</text:p>
            <text:p text:style-name="P81">□大型專案財務學</text:p>
            <text:p text:style-name="P82">□工程專案管理實務</text:p>
          </table:table-cell>
          <table:table-cell table:style-name="TableCell83">
            <text:p text:style-name="P84">1.已修習通過下列課程<text:line-break/>(4選2)：</text:p>
            <text:p text:style-name="P85">□渠道水力學</text:p>
            <text:p text:style-name="P86">□水資源規劃</text:p>
            <text:p text:style-name="P87">□高等水文學</text:p>
            <text:p text:style-name="P88">□波浪理論</text:p>
            <text:p text:style-name="P89">2.</text:p>
            <text:p text:style-name="P90">□已修讀至少四門水利及海洋相關專業課程(含上述兩門課程)</text:p>
          </table:table-cell>
        </table:table-row>
        <table:table-row table:style-name="TableRow91">
          <table:table-cell table:style-name="TableCell92">
            <text:p text:style-name="P93">大地組</text:p>
          </table:table-cell>
          <table:table-cell table:style-name="TableCell94">
            <text:p text:style-name="P95">測量組</text:p>
          </table:table-cell>
          <table:table-cell table:style-name="TableCell96">
            <text:p text:style-name="P97">資訊組</text:p>
          </table:table-cell>
        </table:table-row>
        <table:table-row table:style-name="TableRow98">
          <table:table-cell table:style-name="TableCell99">
            <text:p text:style-name="P100">1.<text:line-break/>□已修習通過下列三門課：</text:p>
            <text:list text:style-name="LFO8" text:continue-numbering="true">
              <text:list-item>
                <text:p text:style-name="P101">高等土壤力學</text:p>
              </text:list-item>
              <text:list-item>
                <text:p text:style-name="P102">地工數值方法</text:p>
              </text:list-item>
              <text:list-item>
                <text:p text:style-name="P103">岩石力學</text:p>
              </text:list-item>
            </text:list>
            <text:p text:style-name="P104">2.<text:s/></text:p>
            <text:p text:style-name="P105">□已修讀至少八門大地專業課程(24學分，含上述課程)</text:p>
            <text:p text:style-name="P106">※採計修習非大地專業課程：______________</text:p>
            <text:p text:style-name="P107">指導教授同意簽名：</text:p>
            <text:p text:style-name="P108">______________</text:p>
          </table:table-cell>
          <table:table-cell table:style-name="TableCell109">
            <text:p text:style-name="P110">□已修習通過下列三門課：</text:p>
            <text:list text:style-name="LFO7" text:continue-numbering="true">
              <text:list-item>
                <text:p text:style-name="P111">平差理論</text:p>
              </text:list-item>
              <text:list-item>
                <text:p text:style-name="P112">遙測學</text:p>
              </text:list-item>
              <text:list-item>
                <text:p text:style-name="P113">數值攝影測量</text:p>
              </text:list-item>
            </text:list>
          </table:table-cell>
          <table:table-cell table:style-name="TableCell114">
            <text:p text:style-name="P115">已修習通過下列四大類別課程中三大類：</text:p>
            <text:list text:style-name="LFO2" text:continue-numbering="true">
              <text:list-item>
                <text:p text:style-name="P116">□資料庫與資料探勘：</text:p>
              </text:list-item>
            </text:list>
            <text:p text:style-name="P117">________________</text:p>
            <text:list text:style-name="LFO2" text:continue-numbering="true">
              <text:list-item>
                <text:p text:style-name="P118">□人工智慧：</text:p>
              </text:list-item>
            </text:list>
            <text:p text:style-name="P119">________________</text:p>
            <text:p text:style-name="P120">(3)□計算理論與科學計算：</text:p>
            <text:p text:style-name="P121"><text:s text:c="3"/>________________</text:p>
            <text:p text:style-name="P122">(4)□系統與應用：</text:p>
            <text:p text:style-name="P123"><text:s text:c="3"/>________________</text:p>
            <text:p text:style-name="P124">各類別下之課程採正面表列，並由組務會議訂定及調整之。</text:p>
            <text:p text:style-name="P125">指導教授同意簽名：_________</text:p>
          </table:table-cell>
        </table:table-row>
        <table:table-row table:style-name="TableRow126">
          <table:table-cell table:style-name="TableCell127">
            <text:p text:style-name="P128">本人已確認上述資料無誤</text:p>
            <text:p text:style-name="P129">(簽名)</text:p>
            <text:p text:style-name="P130"/>
            <text:p text:style-name="P131"><text:span text:style-name="T132">申請日期：</text:span><text:span text:style-name="T133"><text:s text:c="10"/></text:span></text:p>
          </table:table-cell>
          <table:table-cell table:style-name="TableCell134" table:number-columns-spanned="2">
            <text:p text:style-name="P135">系辦助理審查核章</text:p>
            <text:p text:style-name="P136">□符合畢業資格</text:p>
            <text:p text:style-name="P137">□未符合</text:p>
            <text:p text:style-name="P138"><text:span text:style-name="T139"><text:s text:c="2"/>說明：</text:span><text:span text:style-name="T140"><text:s text:c="11"/></text:span><text:span text:style-name="T141"><text:s text:c="12"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N</meta:initial-creator>
    <dc:creator>Danny zhouzh</dc:creator>
    <meta:creation-date>2026-05-06T05:19:00Z</meta:creation-date>
    <dc:date>2026-05-06T05:19:00Z</dc:date>
    <meta:template xlink:href="Normal.dotm" xlink:type="simple"/>
    <meta:editing-cycles>4</meta:editing-cycles>
    <meta:editing-duration>PT0S</meta:editing-duration>
    <meta:document-statistic meta:page-count="1" meta:paragraph-count="86" meta:word-count="441" meta:character-count="871" meta:row-count="64" meta:non-whitespace-character-count="516"/>
  </office:meta>
</office:document-meta>
</file>