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/>
      <style:text-properties style:font-name="標楷體" style:font-name-asian="標楷體" style:font-style-complex="italic" fo:font-size="16pt" style:font-size-asian="16pt"/>
    </style:style>
    <style:style style:name="P2" style:parent-style-name="本文縮排" style:family="paragraph">
      <style:paragraph-properties style:line-break="normal" style:snap-to-layout-grid="false" fo:text-align="end" fo:margin-top="0.05in" fo:line-height="100%" fo:margin-left="0in">
        <style:tab-stops/>
      </style:paragraph-properties>
      <style:text-properties style:font-name="標楷體" style:font-name-asian="標楷體" style:use-window-font-color="true" fo:font-size="10pt" style:font-size-asian="10pt"/>
    </style:style>
    <style:style style:name="P3" style:parent-style-name="本文縮排" style:family="paragraph">
      <style:paragraph-properties style:line-break="normal" style:snap-to-layout-grid="false" fo:text-align="end" fo:margin-top="0.05in" fo:line-height="100%" fo:margin-left="0in">
        <style:tab-stops/>
      </style:paragraph-properties>
      <style:text-properties style:font-name="標楷體" style:font-name-asian="標楷體" style:use-window-font-color="true" fo:font-size="10pt" style:font-size-asian="10pt"/>
    </style:style>
    <style:style style:name="P4" style:parent-style-name="本文縮排" style:family="paragraph">
      <style:paragraph-properties style:snap-to-layout-grid="false" fo:text-align="end" fo:margin-top="0.05in" fo:line-height="100%" fo:margin-left="0in">
        <style:tab-stops/>
      </style:paragraph-properties>
      <style:text-properties style:font-name="標楷體" style:font-name-asian="標楷體" style:use-window-font-color="true" fo:font-size="9pt" style:font-size-asian="9pt"/>
    </style:style>
    <style:style style:name="P5" style:parent-style-name="清單段落" style:family="paragraph">
      <style:paragraph-properties fo:margin-top="0.25in" fo:margin-left="0.3333in" fo:margin-right="-0.3347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margin-top="0.1666in" fo:margin-left="0.3333in" fo:margin-right="-0.3347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666in" fo:margin-left="0.3333in" fo:margin-right="-0.3347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margin-left="0.6in" fo:margin-right="-0.3347in" fo:text-indent="-0.402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9166in" fo:margin-right="-0.3347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9166in" fo:margin-right="-0.3347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1.1666in" fo:margin-right="-0.3347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1.1666in" fo:margin-right="-0.3347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1.1666in" fo:margin-right="-0.334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1.1666in" fo:margin-right="-0.334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1.1666in" fo:margin-right="-0.3347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9166in" fo:margin-right="-0.334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6in" fo:margin-right="-0.3347in" fo:text-indent="-0.3041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902in" fo:margin-righ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margin-left="0.6in" fo:margin-right="-0.3347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top="0.1666in" fo:margin-left="0.3333in" fo:margin-right="-0.3347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6in" fo:margin-right="-0.3347in" fo:text-indent="-0.402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6in" fo:margin-right="-0.3347in" fo:text-indent="-0.4027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6in" fo:margin-right="-0.3347in" fo:text-indent="-0.4027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6in" fo:margin-right="-0.3347in" fo:text-indent="-0.4027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9333in" fo:margin-right="-0.3347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9333in" fo:margin-righ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9333in" fo:margin-righ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top="0.1666in" fo:margin-left="0.3333in" fo:margin-righ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3333in" fo:margin-right="-0.334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5305in" fo:margin-right="-0.334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5305in" fo:margin-right="-0.334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5305in" fo:margin-right="-0.334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5305in" fo:margin-right="-0.3347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5305in" fo:margin-right="-0.3347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top="0.1666in" fo:margin-left="0.3333in" fo:margin-right="-0.3347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5909in" fo:margin-right="-0.334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Default" style:family="paragraph">
      <style:paragraph-properties fo:margin-left="0.5909in" fo:margin-right="-0.3347in" fo:text-indent="-0.3937in">
        <style:tab-stops/>
      </style:paragraph-properties>
    </style:style>
    <style:style style:name="P52" style:parent-style-name="Default" style:family="paragraph">
      <style:paragraph-properties fo:margin-top="0.1666in" fo:margin-right="-0.3347in"/>
    </style:style>
    <style:style style:name="P53" style:parent-style-name="Default" style:family="paragraph">
      <style:paragraph-properties fo:margin-top="0.1666in" fo:margin-right="-0.3347in"/>
    </style:style>
    <style:style style:name="P54" style:parent-style-name="Default" style:family="paragraph">
      <style:paragraph-properties fo:margin-top="0.1666in" fo:margin-right="-0.3347in"/>
    </style:style>
    <style:style style:name="P55" style:parent-style-name="Default" style:family="paragraph">
      <style:paragraph-properties fo:margin-top="0.1666in" fo:margin-right="-0.3347in"/>
    </style:style>
  </office:automatic-styles>
  <office:body>
    <office:text text:use-soft-page-breaks="true">
      <text:p text:style-name="P1">國立陽明交通大學土木工程學系學生校外實習作業要點</text:p>
      <text:p text:style-name="P2">2021年11月17日110學年度第1學期第3次系務會議通過</text:p>
      <text:p text:style-name="P3">2022年11月23日111學年度第1學期第2次系務會議通過</text:p>
      <text:p text:style-name="P4"/>
      <text:list text:style-name="LFO1" text:continue-numbering="true">
        <text:list-item>
          <text:p text:style-name="P5">為強化本系學生將理論與工程實務技能相結合，使人才培育更符合產業界需求，依據本校「國立陽明交通大學學生見實習辦法」與本系「國立陽明交通大學土木工程學系校外實習課程委員會設置辦法」，特訂定本要點。</text:p>
        </text:list-item>
        <text:list-item>
          <text:p text:style-name="P6">為確保學生實習品質，實習企業或單位(以下統稱機構)應為本系核列之合作機構，或提出申請並經本系校外實習課程委員會同意之機構，且機構須與本系簽訂「學生校外實習合約書」，經雙方協商後，安排學生前往實習。</text:p>
        </text:list-item>
        <text:list-item>
          <text:p text:style-name="P7">本系於每年四月與十月，公告暑期與次學期校外實習課程相關申請資訊，內容分述如下：</text:p>
        </text:list-item>
      </text:list>
      <text:list text:style-name="LFO2" text:continue-numbering="true">
        <text:list-item>
          <text:p text:style-name="P8">暑期實習：</text:p>
        </text:list-item>
      </text:list>
      <text:list text:style-name="LFO3" text:continue-numbering="true">
        <text:list-item>
          <text:p text:style-name="P9">為暑期實習課程，計1學分選修，列入畢業學分。</text:p>
        </text:list-item>
        <text:list-item>
          <text:p text:style-name="P10">申請資格：本系大學部二年級以上學生(含大四升本系研究所學生)，且前一學期操行成績應至少75分。</text:p>
        </text:list-item>
        <text:list-item>
          <text:p text:style-name="P11">申請方式：</text:p>
          <text:list text:continue-numbering="true">
            <text:list-item>
              <text:p text:style-name="P12">依機構提供實習名額，系辦於每年四月公告，學生應於五月中旬填寫「校外實習申請表」，並檢附歷年成績單，向系辦提出申請，經校外實習課程委員會同意後，至合作機構實習，並應於次學年第一學期開學前完成實習。</text:p>
            </text:list-item>
            <text:list-item>
              <text:p text:style-name="P13">分配原則如下：</text:p>
            </text:list-item>
          </text:list>
        </text:list-item>
      </text:list>
      <text:list text:style-name="LFO7" text:continue-numbering="true">
        <text:list-item>
          <text:p text:style-name="P14">高年級學生優先；</text:p>
        </text:list-item>
        <text:list-item>
          <text:p text:style-name="P15">以前兩學期平均成績高低排序；</text:p>
        </text:list-item>
        <text:list-item>
          <text:p text:style-name="P16">曾主動舉辦或熱心參與、協助系上所舉辦活動者；</text:p>
        </text:list-item>
        <text:list-item>
          <text:p text:style-name="P17">申請志願序；</text:p>
        </text:list-item>
        <text:list-item>
          <text:p text:style-name="P18">經上述原則排序後或仍同序，則由校外實習課程委員會議決議之。</text:p>
        </text:list-item>
      </text:list>
      <text:p text:style-name="P19">註：申請並經分發，無故放棄者，次年度申請將列為最低順位。</text:p>
      <text:list text:style-name="LFO2" text:continue-numbering="true">
        <text:list-item>
          <text:p text:style-name="P20">學期實習：</text:p>
        </text:list-item>
      </text:list>
      <text:list text:style-name="LFO6" text:continue-numbering="true">
        <text:list-item>
          <text:p text:style-name="P21">為大學部下學期課程，計6學分選修，列入畢業學分。</text:p>
        </text:list-item>
        <text:list-item>
          <text:p text:style-name="P22">申請資格：本系大學部學生，且前一學期操行成績應至少75分。<text:s/></text:p>
        </text:list-item>
        <text:list-item>
          <text:p text:style-name="P23">申請方式：</text:p>
        </text:list-item>
      </text:list>
      <text:p text:style-name="P24"><text:span text:style-name="T25">依機構提供實習名額，系辦於每年十月公告，</text:span><text:span text:style-name="T26">學生須備妥相關申請文件，於規定期限內繳交至系辦，並由</text:span><text:span text:style-name="T27">機構</text:span><text:span text:style-name="T28">進行面試。</text:span></text:p>
      <text:list text:style-name="LFO6" text:continue-numbering="true">
        <text:list-item>
          <text:p text:style-name="P29">實習期間，除依規定返校進行座談報告外，學生應全時於指定地點實習。</text:p>
        </text:list-item>
      </text:list>
      <text:soft-page-break/>
      <text:list text:style-name="LFO1" text:continue-numbering="true">
        <text:list-item>
          <text:p text:style-name="P30">成績評定方式：</text:p>
        </text:list-item>
      </text:list>
      <text:list text:style-name="LFO9" text:continue-numbering="true">
        <text:list-item>
          <text:p text:style-name="P31"><text:span text:style-name="T32">作業：實習期間，學生應每週至本校</text:span><text:span text:style-name="T33">E3</text:span><text:span text:style-name="T34">數位教學平台</text:span><text:span text:style-name="T35">上傳「實習週誌」；如申請「學期實習」，須另依規定返校進行座談分享與報告。</text:span></text:p>
        </text:list-item>
        <text:list-item>
          <text:p text:style-name="P36">期末報告：完成實習後，學生須於規定時間內繳交「實習成果報告」至本系辦公室，由授課老師進行評分。</text:p>
        </text:list-item>
        <text:list-item>
          <text:p text:style-name="P37">實習機構評量：機構視學生實習狀況，須於實習完成後填寫「學生校外實習評量成績表」，並加蓋單位關防與主管章，以茲證明，經彌封後交至本系辦公室彙辦。</text:p>
        </text:list-item>
        <text:list-item>
          <text:p text:style-name="P38">成績之計算原則如下：</text:p>
        </text:list-item>
      </text:list>
      <text:list text:style-name="LFO10" text:continue-numbering="true">
        <text:list-item>
          <text:p text:style-name="P39">作業10%</text:p>
        </text:list-item>
        <text:list-item>
          <text:p text:style-name="P40">期末報告30%</text:p>
        </text:list-item>
        <text:list-item>
          <text:p text:style-name="P41">實習機構評量60%</text:p>
        </text:list-item>
      </text:list>
      <text:list text:style-name="LFO1" text:continue-numbering="true">
        <text:list-item>
          <text:p text:style-name="P42">學生實習相關規範：</text:p>
        </text:list-item>
      </text:list>
      <text:p text:style-name="P43">申請實習之學生應於實習前簽收下列注意事項表，並應於實習期間，遵守表列規定：</text:p>
      <text:list text:style-name="LFO11" text:continue-numbering="true">
        <text:list-item>
          <text:p text:style-name="P44">確實於實習單位實地學習、工作，如有不實或欺瞞行為，經實習單位舉報或於成績表紀錄者，其實習成績得以零分計算。</text:p>
        </text:list-item>
        <text:list-item>
          <text:p text:style-name="P45">禁止有違反校譽之行為，違者依校規處理。</text:p>
        </text:list-item>
        <text:list-item>
          <text:p text:style-name="P46">工作時應注意自身安全防護。</text:p>
        </text:list-item>
        <text:list-item>
          <text:p text:style-name="P47">學生開始實習後，應遵守實習單位之規定與指導，若發現原實習規定與實際工作性質不符時，應儘速與系主任聯繫協調之。</text:p>
        </text:list-item>
        <text:list-item>
          <text:p text:style-name="P48">實習期間，應完成實習工作，不得任意中途離職。</text:p>
        </text:list-item>
      </text:list>
      <text:list text:style-name="LFO1" text:continue-numbering="true">
        <text:list-item>
          <text:p text:style-name="P49">開課教師輔導與相關事項：</text:p>
        </text:list-item>
      </text:list>
      <text:list text:style-name="LFO12" text:continue-numbering="true">
        <text:list-item>
          <text:p text:style-name="P50">協助學生處理生活環境及工作適應問題，如遇到學生申訴或情節重大之事情等，須視狀況召開校外實習課程委員會。</text:p>
        </text:list-item>
        <text:list-item>
          <text:p text:style-name="P51">實習期間，開課老師應定期進行訪視，協助解決學生適應問題，並檢討改進校外實習制度。</text:p>
        </text:list-item>
      </text:list>
      <text:list text:style-name="LFO1" text:continue-numbering="true">
        <text:list-item>
          <text:p text:style-name="P52">本要點如有未盡事宜，悉依本校教務相關法規辦理。</text:p>
        </text:list-item>
        <text:list-item>
          <text:p text:style-name="P53">本要點經校外實習課程委員會通過並提系務會議核備後實施，修訂時亦同。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444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1527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style:font-name-asian="新細明體" style:font-name-complex="Times New Roman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.083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6T03:46:00Z</meta:creation-date>
    <dc:date>2023-02-16T03:46:00Z</dc:date>
    <meta:print-date>2020-11-20T02:06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682" meta:character-count="1354" meta:row-count="35" meta:non-whitespace-character-count="703"/>
  </office:meta>
</office:document-meta>
</file>