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 fo:margin-top="0.1666in" fo:line-height="100%" style:page-number="14"/>
      <style:text-properties fo:hyphenate="true"/>
    </style:style>
    <style:style style:name="T2" style:parent-style-name="預設段落字型" style:family="text">
      <style:text-properties style:font-name-asian="標楷體" style:font-style-complex="italic" fo:color="#000000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style:font-style-complex="italic" fo:color="#000000" style:letter-kerning="true" fo:font-size="18pt" style:font-size-asian="18pt" style:font-size-complex="18pt"/>
    </style:style>
    <style:style style:name="T4" style:parent-style-name="預設段落字型" style:family="text">
      <style:text-properties style:font-name-asian="標楷體" style:font-style-complex="italic" fo:color="#000000" style:letter-kerning="true" fo:font-size="18pt" style:font-size-asian="18pt" style:font-size-complex="18pt"/>
    </style:style>
    <style:style style:name="P5" style:parent-style-name="本文縮排" style:family="paragraph">
      <style:paragraph-properties style:line-break="normal" style:snap-to-layout-grid="false" fo:text-align="end" fo:margin-top="0.0333in" fo:line-height="100%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style:text-autospace="none" style:snap-to-layout-grid="false" fo:text-align="end" fo:line-height="100%"/>
      <style:text-properties fo:hyphenate="true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text-autospace="none" style:snap-to-layout-grid="false" fo:text-align="end" fo:line-height="100%"/>
      <style:text-properties fo:hyphenate="true"/>
    </style:style>
    <style:style style:name="P9" style:parent-style-name="清單段落" style:list-style-name="LFO2" style:family="paragraph">
      <style:paragraph-properties style:snap-to-layout-grid="false" fo:margin-top="0.3333in" fo:line-height="0.25in" fo:margin-left="0.3333in">
        <style:tab-stops/>
      </style:paragraph-properties>
      <style:text-properties style:font-name-asian="標楷體" style:font-size-complex="12pt"/>
    </style:style>
    <style:style style:name="P10" style:parent-style-name="內文" style:family="paragraph">
      <style:paragraph-properties style:snap-to-layout-grid="false" fo:line-height="0.25in" fo:margin-left="0.3305in" fo:text-indent="-0.3305in">
        <style:tab-stops/>
      </style:paragraph-properties>
      <style:text-properties style:font-name-asian="標楷體" style:font-size-complex="12pt"/>
    </style:style>
    <style:style style:name="P11" style:parent-style-name="清單段落" style:list-style-name="LFO2" style:family="paragraph">
      <style:paragraph-properties style:snap-to-layout-grid="false" fo:line-height="0.25in" fo:margin-left="0.3333in">
        <style:tab-stops/>
      </style:paragraph-properties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style:snap-to-layout-grid="false" fo:line-height="0.25in" fo:text-indent="0.3347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family="paragraph">
      <style:paragraph-properties style:snap-to-layout-grid="false" fo:line-height="0.25in" fo:text-indent="0.3347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style:snap-to-layout-grid="false" fo:line-height="0.25in" fo:margin-left="0.4583in" fo:text-indent="-0.125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line-height="0.25in" fo:margin-left="0.4583in" fo:text-indent="-0.125in">
        <style:tab-stops/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style:snap-to-layout-grid="false" fo:line-height="0.25in" fo:text-indent="0.3333in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line-height="0.25in" fo:text-indent="0.3333in"/>
      <style:text-properties style:font-name-asian="標楷體" style:font-size-complex="12pt"/>
    </style:style>
    <style:style style:name="P29" style:parent-style-name="內文" style:family="paragraph">
      <style:paragraph-properties style:snap-to-layout-grid="false" fo:line-height="0.25in" fo:text-indent="0.3333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清單段落" style:list-style-name="LFO2" style:family="paragraph">
      <style:paragraph-properties style:snap-to-layout-grid="false" fo:line-height="0.25in" fo:margin-left="0.3333in">
        <style:tab-stops/>
      </style:paragraph-properties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paragraph-properties style:snap-to-layout-grid="false" fo:line-height="0.25in" fo:margin-left="0.8875in" fo:text-indent="-0.8875in">
        <style:tab-stops/>
      </style:paragraph-properties>
      <style:text-properties style:font-name-asian="標楷體" style:font-size-complex="12pt"/>
    </style:style>
    <style:style style:name="P40" style:parent-style-name="清單段落" style:list-style-name="LFO2" style:family="paragraph">
      <style:paragraph-properties style:snap-to-layout-grid="false" fo:line-height="0.25in" fo:margin-left="0.3333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line-height="0.25in" fo:margin-left="0.3305in" fo:text-indent="-0.3305in">
        <style:tab-stops/>
      </style:paragraph-properties>
      <style:text-properties style:font-name-asian="標楷體" style:font-size-complex="12pt"/>
    </style:style>
    <style:style style:name="P42" style:parent-style-name="清單段落" style:list-style-name="LFO2" style:family="paragraph">
      <style:paragraph-properties style:snap-to-layout-grid="false" fo:line-height="0.25in" fo:margin-left="0.3333in">
        <style:tab-stops/>
      </style:paragraph-properties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line-height="0.25in" fo:margin-left="0.8875in" fo:text-indent="-0.8875in">
        <style:tab-stops/>
      </style:paragraph-properties>
      <style:text-properties style:font-name-asian="標楷體" fo:color="#000000" style:font-size-complex="12pt"/>
    </style:style>
    <style:style style:name="P44" style:parent-style-name="清單段落" style:list-style-name="LFO2" style:family="paragraph">
      <style:paragraph-properties style:snap-to-layout-grid="false" fo:line-height="0.25in" fo:margin-left="0.3333in">
        <style:tab-stops/>
      </style:paragraph-properties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P46" style:parent-style-name="內文" style:family="paragraph">
      <style:paragraph-properties style:snap-to-layout-grid="false" fo:line-height="0.25in" fo:margin-left="0.7888in" fo:text-indent="-0.7888in">
        <style:tab-stops/>
      </style:paragraph-properties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土木工程學系校外實習課程委員會設置辦法</text:span></text:p>
      <text:p text:style-name="P5">2021年11月17日110學年度第1學期第3次系務會議通過</text:p>
      <text:p text:style-name="P6"><text:span text:style-name="T7">2022年11月23日111學年度第1學期第2次系務會議通過</text:span></text:p>
      <text:p text:style-name="P8"/>
      <text:list text:style-name="LFO2" text:continue-numbering="true">
        <text:list-item>
          <text:p text:style-name="P9">本系為辦理校外實習課程，提升學生專業實務能力之養成，使人才培育更能符合產業界需求，特依據「國立陽明交通大學學生實習委員會設置辦法」設立「國立陽明交通大學土木工程學系校外實習課程委員會」（以下簡稱本委員會）。</text:p>
        </text:list-item>
      </text:list>
      <text:p text:style-name="P10"/>
      <text:list text:style-name="LFO2" text:continue-numbering="true">
        <text:list-item>
          <text:p text:style-name="P11"><text:span text:style-name="T12">本委員會之職掌如下：</text:span></text:p>
        </text:list-item>
      </text:list>
      <text:p text:style-name="P13"><text:span text:style-name="T14">1.</text:span><text:span text:style-name="T15">整體規劃及推動校外實習課程。</text:span></text:p>
      <text:p text:style-name="P16"><text:span text:style-name="T17">2.</text:span><text:span text:style-name="T18">確認</text:span><text:span text:style-name="T19">校外實習</text:span><text:span text:style-name="T20">機構之評估結果及選定。</text:span></text:p>
      <text:p text:style-name="P21">3.擬訂書面契約及學生個別實習計畫，並訂定相關審查機制，以確實檢視是否符合實務學習之課程修習目的。</text:p>
      <text:p text:style-name="P22"><text:span text:style-name="T23">4.</text:span><text:span text:style-name="T24">協調、處理學生申訴、爭議及意外事件，並應加強向學生宣導如於實習過程中有權益受損之情形，應立即向實習輔導教師或學校反映。</text:span></text:p>
      <text:p text:style-name="P25"><text:span text:style-name="T26">5.</text:span><text:span text:style-name="T27">處理學生實習期滿前之終止實習。</text:span></text:p>
      <text:p text:style-name="P28">6.追蹤處理及檢討學生實習輔導訪視結果。</text:p>
      <text:p text:style-name="P29"><text:span text:style-name="T30">7.</text:span><text:span text:style-name="T31">其他學生權益保障相關事項。</text:span><text:span text:style-name="T32"><text:line-break/></text:span></text:p>
      <text:list text:style-name="LFO2" text:continue-numbering="true">
        <text:list-item>
          <text:p text:style-name="P33"><text:span text:style-name="T34">本委員會成員由系主任、各學術分組系務委員兼任之</text:span><text:span text:style-name="T35">及學生代表2位(大學生、 研究生各1位)組成</text:span><text:span text:style-name="T36">。系主任為當然委員並兼任</text:span><text:span text:style-name="T37">主任委員</text:span><text:span text:style-name="T38">。</text:span></text:p>
        </text:list-item>
      </text:list>
      <text:p text:style-name="P39"/>
      <text:list text:style-name="LFO2" text:continue-numbering="true">
        <text:list-item>
          <text:p text:style-name="P40">本委員會開會時，由主任委員擔任主席，主任委員無法出席時，由委員互選一人擔任之。另得視需要邀請相關單位、人員及學生代表出席或列席會議。</text:p>
        </text:list-item>
      </text:list>
      <text:p text:style-name="P41"/>
      <text:list text:style-name="LFO2" text:continue-numbering="true">
        <text:list-item>
          <text:p text:style-name="P42">本委員會每學年至少應召開一次會議，並得由主任委員視實際需要召開臨時會議，會議得邀請相關單位或人員列席報告或說明。<text:line-break/>實習委員會須有應出席委員半數（含）以上出席始得開會，議案以出席委員過半數（含）<text:s/>以上通過議決。</text:p>
        </text:list-item>
      </text:list>
      <text:p text:style-name="P43"/>
      <text:list text:style-name="LFO2" text:continue-numbering="true">
        <text:list-item>
          <text:p text:style-name="P44"><text:span text:style-name="T45">本辦法經課程委員會會議通過，並經系務會議、院級課程委員會、校級課程委員會審議通過，提教務會議核備後實施，修正時亦同。</text:span></text:p>
        </text:list-item>
      </text:list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目錄1" style:display-name="目錄 1" style:family="paragraph" style:parent-style-name="內文" style:next-style-name="內文">
      <style:paragraph-properties style:text-autospace="none" fo:margin-top="0.0833in" fo:margin-bottom="0.0833in"/>
      <style:text-properties style:font-name-asian="新細明體" fo:font-weight="bold" style:font-weight-asian="bold" fo:text-transform="upperca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/>
    <style:style style:name="本文縮排" style:display-name="本文縮排" style:family="paragraph" style:parent-style-name="內文">
      <style:paragraph-properties style:text-autospace="none" fo:text-align="justify" fo:margin-left="-0.375in">
        <style:tab-stops/>
      </style:paragraph-properties>
      <style:text-properties style:font-name="Haettenschweiler" style:font-name-asian="新細明體" fo:color="#800080" fo:font-size="16pt" style:font-size-asian="16pt" fo:hyphenate="tru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fo:color="#800080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1263in" fo:margin-bottom="1in" fo:margin-right="1.1263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大土木系課程委員會</dc:title>
    <dc:subject/>
    <meta:initial-creator>HYS</meta:initial-creator>
    <dc:creator>user</dc:creator>
    <meta:creation-date>2023-02-16T03:44:00Z</meta:creation-date>
    <dc:date>2023-02-16T03:44:00Z</dc:date>
    <meta:print-date>2020-11-20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